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0a3c73f1a3e3e3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töl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auffangtank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Tank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Öl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Öllagerbereichs (Sicherheit, Eindämm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auffahrverfahren (SELECTION options: Geplanter Abholtermin, Nach Bedarf holen lass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Ölmanifest (letzte Abholun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Ölmenge pro Woch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system vorhand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ostschutzmittel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behälter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behälter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material (SELECTION options: Polyethylen,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Ölbindemittel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Kühlmittel-Lagerberei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liche Abfall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elagerten 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jeder gefährlichen Substanz (in Gallonen/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Gut, Akzeptabel, Schlecht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Gefahren (Alle zutreffenden Punkte ankreuzen) (SELECTION options: Undichtigkeiten, Korrosion, Fehlende Etiketten, Unsachgemäße Eindämmung, Austrittsrisi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Lagerbereichs hochlad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sion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uft CFM (Kubikfuß pro Minute) für Lackierkab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frequenz des Lüftungssystems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Filterwechseldatum – Lackierkab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bgassystem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uftemission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gerät-Kalibrierungsstatus (SELECTION options: kalibriert, Benötigt Kalibr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Gasdetektor-Kalibr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vention von Oberflächenabf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egelte Fläch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 SPCC-Notfallplan vor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st Management Practices (BMPs) werden umgesetzt? (SELECTION options: Abgedeckte Arbeitsbereiche, Öl-/Wasser-Abtrennungen, Tropfschalen, Vegetationszeilen, Reinigungsprogramm für Staubsau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MP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BMP-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chutzwälle um die chemische Lagerung vorhand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Regenwasseranlage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mittelkonformität für Bauteilreini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Lösungsmittel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ittelty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feinheit Reinigungsanlag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zustandsprüfung (visuelle Inspektion)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t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Absauganlagen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ie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-Samm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ammelten Batter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händler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atteriezustand (z. B. Korrosion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Recyclingentsorgung (Manifest oder Zertifik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typ (SELECTION options: Blei-Säure, Lithium-Ion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lagerten Rei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Reifenla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lagerung (SELECTION options: Überdachter Stellplatz, Offenes Stau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n zur Altreifenentsorgung/Recycling (SELECTION options: Recycling, Deponiereinsatz, Spe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Reifenrecycling-/Entsorgungsdienstleis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Lieferantenvertrags/der Vereinbar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manife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aktueller Abfallmanifeste (hochge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menge des gelagerten Altöls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wel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ierungsbericht-Status (SELECTION options: Aktuell, Verspäte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 (hochge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odul (SELECTION options: Gefahrstoffabfallhandling, Emissionskontrolle, Prävention von Oberflächenwasserabfluss, Altöl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*innen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 (SELECTION options: Trainer 1, Trainer 2, Train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zertifika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