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43c56655ea55f41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stión de Aceites Usad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del depósito de recogida de aceite (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tan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Área de Almacenamiento de Aceite (Seguridad, Conten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Recogida de Aceite (SELECTION options: Recogida programada, Recogida bajo demand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 la Guía de Carga de Aceite (Última Recolección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eite Estimado Generado por Semana (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stema de contención en funcionamiento?</text:p>
            <text:p>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ción de anticongela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lmacenamiento de anticongela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contenedor de anticongelant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l contenedor (SELECTION options: Polietileno, Acer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pección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kits de contención de derrames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área de almacenamiento de refrigeran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de Residuo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Residuos Peligrosos Almacen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ada material peligroso (en galones/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contenedor (Buena, Regular, Deficiente)</text:p>
            <text:p> (SELECTION options: Bien., Justo, Pobr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ligros Potenciales Observados (Marque todas las que correspondan) (SELECTION options: Fugas, Corrosión, Etiquetas faltantes, Contención inadecuada, Riesgo de derram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del área de almacenamiento (si correspond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 (si las hub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Emisiones Atmosfér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ción de Cabina de Pintura en CFM (Pies Cúbico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Mantenimiento del Sistema de Ventilaci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- Cabina de pintu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escape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bservaciones de Emisiones Atmosféric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bración del detector de gas (SELECTION options: Calibrado, Necesita calib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libración del detector de ga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ción de la escorrentía pluvi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 de superficie impermeable (pies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 un plan de prevención, control y contención de derrames (SPCC)? (SELECTION options: Sí., No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prácticas de manejo (o buenas prácticas) se están implementando? (SELECTION options: Áreas de trabajo cubiertas, Separadores de aceite y agua</text:p>
            <text:p>, Bandejas de Goteo, Tiras de filtración vegetal, Programa de limpieza con aspirado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B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última inspección BM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bermas de contención alrededor del almacenamiento de químicos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 controles de aguas pluvia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s Normas para Lavadoras Indust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isolvent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solv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olv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ción de lavadores por inmersión: Mic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iltro (Inspección visual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nspección Vis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funcionando el sistema de recuperación de vapores? (SELECTION options: Sí, No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ción de bate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lección de Baterí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terías recolec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reciclaje (SELECTION options: Proveedor A, Vendedor B, Proveedor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estado de la batería (p. ej., corroída, dañad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nte de Reciclaje (Manifiesto o Certificad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atería (SELECTION options: Plomo-ácido, Ión-liti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neumát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eumáticos almacenados en el lug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área de almacenamiento de neumátic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Neumáticos (SELECTION options: Almacenaje cubierto, Almacenaje descubier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de eliminación/reciclaje de neumáticos (SELECTION options: Reciclaje, Disposición en vertedero, Donac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de reciclaje/desecho de neumátic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l contrato/acuerdo con el proveedor (si aplic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ustodia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manifiesto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os Manifiestos de Residuos Actuales (subido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Aceite Usado Almacenado (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ambient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Hallazgos de la Auditoría y Acciones Correctiva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resentación de informes regulatorios (SELECTION options: Actualizado, Retrasado</text:p>
            <text:p>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 regulatorios (subid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ormación para emplead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entr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 de formación (SELECTION options: Manipulación de Residuos Peligrosos, Control de Emisiones Atmosféricas, Prevención de la escorrentía pluvial, Gestión de Aceites Us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capacitación comple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el instructor</text:p>
            <text:p> (SELECTION options: Entrenador 1, Entrenador 2, Entrenador 3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formación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