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43c56655ea55f578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stion des huiles usagé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u réservoir de collecte d'huile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u réservo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collecte d'hui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 la zone de stockage du pétrole (sécurité, confineme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prélevement d'huile (SELECTION options: Prise en charge programmée</text:p>
            <text:p>, Prise en charge à la demand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u bordereau de cargaison (dernée collect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ile estimée produite par semaine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confinement en place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pulation du liquide de refroidiss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stockage de liquide de refroidiss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réservoir de liquide de refroidissement (gallon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au du contenant (SELECTION options: Polyéthylène, Acier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spection /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s trousses anti-déversement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u local de stockage du liquide de refroidiss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age des déchets dangere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chets dangereux stock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chaque matière dangereuse (en gallons/liv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conteneur (Bon, Moyen, Mauvais)</text:p>
            <text:p> (SELECTION options: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ques potentiels observés (Cocher toutes les options pertinentes) (SELECTION options: Fuites, Corrosion, Étiquettes manquantes, Confinement inapproprié, Risque de déversement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des photos de l'espace de stockage (le cas échéan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es émissions atmosphér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raction de la cabine de peinture – CFM (pieds cubes par minu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'entretien du système de ventilation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- Cabine de pein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'échappement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émissions atmosphér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talonnage du détecteur de gaz (SELECTION options: Calibré, Nécessite un étalon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étalonnage du détecteur de gaz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vention du ruissellement des eaux pluvi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rface imperméable (pi²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 plan de prévention, de contrôle et de lutte contre les déversements est-il en place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sont les AMP (Meilleures Pratiques de Gestion) mises en œuvre ?</text:p>
            <text:p> (SELECTION options: Zones de travail couvertes, Séparateurs huile/eau, Bac(s) de récupération, Bandes filtres végétalisées, Programme d'entretien des s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BM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observations de la dernière inspection BMP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digues de confinement sont-elles prévues autour des zones de stockage de produits chimique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photos des dispositifs de contrôle des eaux pluvial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des nettoyeurs d'élément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solvant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e solv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lv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tion des laveurs de pièces : micron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 du filtre (Inspection visuelle)</text:p>
            <text:p>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inspection visuell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de récupération des vapeurs en état de marche ? (SELECTION options: Oui.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au rebut des pi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upération de la batter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iles collect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deur de recyclage (SELECTION options: Fournisseur A, Fournisseur B, Fournisseur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'état de la batterie (p. ex. corrosion, dommage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uve de recyclage (manifeste ou certifica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batterie (SELECTION options: Plomb-acide, Lithium-ion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pneumat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neus entreposés sur pla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local de stockage des pne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tockage des pneus (SELECTION options: Abri couvert, Rangements à découver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s d'élimination/de recyclage des pneus (SELECTION options: Recyclage, Mise en décharge, Do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de recyclage/élimination de pneu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u contrat/de l'accord avec le fournisseur (si applicabl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conservation des arch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levé de déchet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es bordereaux de déchets actuels (téléchargé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'huile usagée stockée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érification environnement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Constatations d'Audit et Mesures Correctiv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s déclarations réglementaires (SELECTION options: À jour, Retardé(e)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permis réglementaires (pièces join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du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form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ule de formation</text:p>
            <text:p> (SELECTION options: Manipulation des déchets dangereux, Maîtrise des émissions atmosphériques, Prévention du ruissellement des eaux pluviales, Gestion des huiles usag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formation réalis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 la form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mployé</text:p>
            <text:p>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 de l'entraîneur</text:p>
            <text:p> (SELECTION options: Formateur 1, Formateur 2, Formateur 3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e formation (facultati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