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ec864b52dafc5a5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rządzanie zużytym olej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zbiornika na olej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bior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zbiór olej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obszaru magazynowania oleju (bezpieczeństwo, zabezpieczen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bierania oleju (SELECTION options: Planowany odbiór, Pobieranie na żąda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a listu przeładunkowego oleju (Ostatni odbió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produkcja oleju tygodniowo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izolacji został uruchomiony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płynu do chłodn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chowywania płynu przeciwzamrazając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pojemnika na płyn chłodniczy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pojemnika (SELECTION options: Polietylen, Sta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inspekcj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zestawów do usuwania wycieków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iejsca składowania płynu do chłodzeni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owanie Odpadów Niebezpie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chowywanych odpadów niebezpie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każdej substancji niebezpiecznej (w galonach/fu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ontenera (Dobry, Zadowalający, Zły)</text:p>
            <text:p>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potencjalne zagrożenia (Zaznacz wszystkie dotyczy): (SELECTION options: Wycieki, Korozja, Brakujące etykiety, Niewłaściwe zabezpieczenie, Ryzyko wycie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magazynu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emisji zanieczyszczeń powie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tylacja kabiny lakierniczej – przepływ objętościowy (stopy sześcienne na minutę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konserwacji systemu wentylacji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- Kabina lakiernicz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układu wydechowego (SELECTION options: Doskonale, Dobrze., Sprawiedliwy, Ubog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emisji do powietr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detektora gazu (SELECTION options: Oskalibrowane, Wymaga kalibr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kalibracji detektora gaz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spływu wód opadow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nieprzepuszczalna (ft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plan zapobiegania, kontroli i zwalczania wycieków? (SELECTION options: Tak., Nie.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etody zarządzania (BMP) są wdrażane? (SELECTION options: Ochronne strefy pracy, Separator oleju i wody, Pojemniki na skropliny, Paski filtracyjne z roślinnością, Program sprzątania odkurzacz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statniego przeglądu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terenie magazynowania chemikaliów znajdują się wały ochronn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 urządzeń do odprowadzania wody deszczow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myjki do czę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rozpuszczalnika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rozpuszczal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ozpuszczal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cja myjki ultradźwiękowej – mikro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filtra (wizualna inspekcja)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lędzin wizual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ystem odzyskiwania opar funkcjonuje? (SELECTION options: Tak., Nie., Brak danych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ylizacja bater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iórki bater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brana liczba bater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iębiorstwo zajmujące się recyklingiem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akumulatora (np. skorodowany, uszkodzon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Recyklingu (Manifest lub Certyfika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baterii (SELECTION options: Akumulator kwasowo-ołowiowy, Litowo-jonowy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pon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pon przechowywanych na miejsc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miejsca przechowywania op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przechowywania opon (SELECTION options: Magazynowanie z zadaszeniem, Odsłonięty schowe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utylizacji/recyklingu opon (SELECTION options: Recykling, Składowanie odpadów, Darowi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usług recyklingu/utylizacji op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umowy/porozumienia z dostawcą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dokumentu manifest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aktualnych kart odpadów (dołączon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zużytego oleju w magazynie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środowisk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audytu i działań naprawcz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aportowania regulacyjnego (SELECTION options: Aktualny, Opóźniony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e pozwoleń regulacyjnych (dołączon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pracowni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ł szkoleniowy (SELECTION options: Postępowanie z odpadami niebezpiecznymi, Kontrola emisji powietrznych, Zapobieganie spływom powierzchniowym, Zarządzanie zużytym olej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ealizowane godziny szko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Trenera (SELECTION options: Trener 1, Trener 2, Tren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ukończenia szkolenia (opcjonaln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