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25a1e7cf130c0cf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Oi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llection Tank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n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Oil Pi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il Storage Area (Security, Contain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ickup Method (SELECTION options: Scheduled Pickup, On-Demand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Oil Manifest (Last Picku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il Generated Per Week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ystem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freez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Stora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Storage Container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SELECTION options: Polyethylene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Availabilit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ntifreeze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Waste S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ach Hazardous Material (in gallons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Check all that apply) (SELECTION options: Leaks, Corrosion, Missing Labels, Improper Containment, Spill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torage Area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Emission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Booth Exhaust CFM (Cubic 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Maintenance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- Paint Boo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Emissions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Detector Calibration Status (SELECTION options: Calibrated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Gas Detector Calib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mwater Runoff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vious Surface Area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pill Prevention Control and Countermeasure (SPCC) plan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BMPs (Best Management Practices) are implemented? (SELECTION options: Covered Work Areas, Oil/Water Separators, Drip Trays, Vegetated Filter Strips, Sweeping/Vacuuming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MP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BMP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ntainment berms in place around chemical stor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tormwater Contro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Washe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lvent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Washer Filtration Micr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por Recovery System Functioning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attery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teri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tery Condition (e.g., corroded, dam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cycling (Manifest or Certific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 (SELECTION options: Lead-Acid, Lithium-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res Stored On-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ire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Storage Method (SELECTION options: Covered Storage, Uncovere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Disposal/Recycling Methods Used (SELECTION options: Recycling, Landfill Disposal,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Tire Recycling/Disposal Ven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 Contract/Agree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Waste Manifests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Used Oil Stor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porting Status (SELECTION options: Up-to-Date, Delay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gulatory Permits (uploa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(SELECTION options: Hazardous Waste Handling, Air Emissions Control, Stormwater Runoff Prevention, Waste Oil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 options: Trainer 1, Trainer 2, Train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