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a5a1e7cf130c0cf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ressure O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Cable Condition?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Gas Line Check (SELECTION options: OK, Leak Detect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s Needed (SELECTION options: Air Filter, Oil Filter, Hydraulic Fi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ant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Engine Hoist) (SELECTION options: Full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any issues fou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ydraulic Press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ydraulic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Date (Weld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Serv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nua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Service Technic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Invoice/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Post-Servi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Condition (Color, Smell, Contamina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Cleanliness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che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Appearance, Rust/Sedi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Inspection &amp;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Air, Oil, Fuel, Hydraulic) (SELECTION options: Air Filter, Oil Filter, Fuel Filter, Hydraulic Fi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Score (1-5, 1=New, 5=Needs Immediate Replac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e.g., discoloration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lt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plac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t &amp; Hos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Drive Belts) (SELECTION options: Excellent, Good, Fair, Poor - Replac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Radiator/Coolant) (SELECTION options: Excellent, Good, Fair, Poor - Replac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ose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(SELECTION options: Correct, Too Tight, Too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Stat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Load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or Output Voltage (SELECTION options: Within Specifications, High, Low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nspection Findings (SELECTION options: Cracked Insulation, Loose Connections, Corrosion, Exposed Wir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Diagnosti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-Off Accessibility (SELECTION options: Accessible &amp; Functional, Obstruct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Guards Integrity (SELECTION options: Secure &amp; Effectiv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Recharge/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ality (SELECTION options: Operating Properly, Insuffici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