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95a1e7cf130c0cf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rts Ordering &amp; Rece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 (Special Request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Standard Shipping, Expedited Shipping, Local Delive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 Leve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Par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Part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Part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Triggered for Part 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ock Leve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of Part 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ck Level of Part F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imum/Maximum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Below Minimum, Within Range, Above Maximum) (SELECTION options: Below Minimum, Within Range, Above Maxim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ctions Requi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te/Slow-Moving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Condition Assessment (SELECTION options: Good, Fair, Poor, Unsel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dentified as Slow-Mov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low Movement (e.g., Discontinued Vehic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ction (SELECTION options: Discounted Sale, Return to Vendor, Write-Off, Re-evaluation in 1 Mon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posed Action Implemen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Inventory Cou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's 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Location (e.g., Parts Room 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rt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Found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Adjust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's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Part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Claim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Warranty Clai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e.g., Labor, Parts) (SELECTION options: Parts, Labor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Warranty Provid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, Diagnostic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Authorization (RMA)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MA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SELECTION options: Defective Part, Incorrect Part, Customer Dissatisfaction, Warranty Clai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Shipping Method (SELECTION options: Customer Pays, Prepaid Lab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Technici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Labeling Sys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Conditions (SELECTION options: Cleanliness, Dryness, Temperature Controlled, Ventilation, Pest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Rotation Method (SELECTION options: FIFO (First-In, First-Out), FEFO (First-Expiry, First-Out), Manual Ro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torage Requirements (e.g., hazardous mater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U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Loss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Window Locks Chec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rmed, Disarm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/Fobs Accounted F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unctionality (SELECTION options: Working, Malfunctioning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System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Goods Sold (COGS) -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Observations &amp; Ins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ventory Health (Assessm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arts Below Minimum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