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e5a1e7cf130c0cf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bsite &amp; Online Pres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Uptime Percentag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ebsite Secur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Website Updates (Last Mon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Responsiveness Status (SELECTION options: Fully Responsive, Partially Responsive, Not Respo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Website Homep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L Certificate Status (SELECTION options: Active, Expired, Needs Renew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followers this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agemen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s Used (Select all that apply) (SELECTION options: Facebook, Instagram, Twitter, LinkedIn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cial media content po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ent performance this we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ocial Media Campaign (SELECTION options: None, Spring Tune-Up Special, New Customer Referral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Social Media Post (for revie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SEO &amp; Google My Bus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Name (on GM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(on GM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on GM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otos Uploa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Selection (GMB) (SELECTION options: Select Primary Category, Auto Repair, General Automotive Rep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MB Po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ributes Setup (GMB) (SELECTION options: Select Attribute Status, Not Setup, Partially Setup, Fully Set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Area Radius (GMB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d Advertising (Google Ads, Social Medi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/Weekly Ad Spen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Objective (Google Ads) (SELECTION options: Website Traffic, Lead Generation, Brand Awareness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ing Options (Social Media) (SELECTION options: Location, Interests, Demographics, Behavi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opy (Google A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reative (Images/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ck-Through Rate (CTR) - Curr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Click (CPC) - Curr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ail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Subject 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Body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Template Selection (SELECTION options: Welcome Email, Service Reminder, Promotion Announcement, Newsletter, Custom Templ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ip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egments (SELECTION options: New Customers, Returning Customers, Diesel Vehicle Owners, Luxury Vehicle Owners, All Custome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Reviews Received This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ews Responded 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view Platform Monitored (e.g., Google, Yelp, Facebook) (SELECTION options: Google, Yelp, Faceboo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Review Trends (Positive/Neg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Respons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ponse Templates Used (Check all that apply) (SELECTION options: Positive Review Response, Negative Review Response, General Thank You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view Response Training Provided to Staff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tions &amp; Special Off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Type (SELECTION options: Percentage Discount, Fixed Amount Discount, Service Package Deal, Referral Program, Loyalty Rew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Percen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Description (Terms &amp;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(SELECTION options: New Customers, Existing Customers, Specific Vehicle Makes/Mod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Image/Graphi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Marketing (Blog, Vide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g Post Topic Id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 Script Draf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ideo Length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Style (Educational, Promotional, Behind-the-Scenes) (SELECTION options: Educational, Promotional, Behind-the-Sce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ntent Publis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 Research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Distribution Channels (Select all that apply) (SELECTION options: Website Blog, YouTube, Facebook, Instagram, TikTo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nerships &amp; Community Invol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Organizations to Partner With (SELECTION options: Local Car Clubs, Chamber of Commerce, Schools (for automotive programs), Local Charities, Other Businesses (e.g., detailing, tire shop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ommunity Event Particip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lationship with Key Partn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Donated to Local Charities (Year to 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mmunity Event to Sponsor (SELECTION options: Local Car Show, School Fundraiser, Community Festival, Sporting Ev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xt Partnership Meeti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s Generat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Leads to Custom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Acquisition (C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Marketing Channel (SELECTION options: Website, Google Ads, Social Media, Email Marketing, Referr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rketing Campaig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Observations on Marketing Perform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