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ca3c73f1a3e3e3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informationen &amp; Anf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V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Kundenanfrage/-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Ersatzteilanfrage (SELECTION options: Reparatur, Wartung, Kundenanf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zierung und Überprüfung von Tei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Kunden-/Technikeranf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typ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O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nötigten Te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 - Tei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 – Teil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 - Teil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Teils (falls zutreffend) (SELECTION options: Neu, Generalüberholt, Gebrauch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Lager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lagerbestand – Tei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lagerbestand - Teil 2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auswahl &amp; Preis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Lieferant für Teilekategorie: (SELECTION options: Anbieter A, Anbieter B, Anbieter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 von Anbieter A (für repräsentativen Tei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 von Anbieter B (für beispielhaftes Tei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 von Anbieter C (für beispielhaftes Tei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Versandart: (SELECTION options: Standard, Beschleunigt, Lieferung am nächsten T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Versandkosten (vom Verkäufe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nbieterpreisen/-leistu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für Lieferanten: (SELECTION options: Zahlbar innerhalb von 30 Tagen, Netto 30 Tage (mit Skonto), Sonsti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llung &amp; 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uswahl (SELECTION options: Anbieter A, Anbieter B, Anbie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art (SELECTION options: Standard, Ausdruck, B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hinweise/Besondere Anweis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dungsverfolgung &amp; 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ienstleister (SELECTION options: UPS, FedEx, USPS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hinweise/Besondere 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Liefer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Teils (SELECTION options: Neu, Gebraucht, Überho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Schad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Schä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bewahrung &amp;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kategorie (SELECTION options: Neue Teile, Gebrauchtteile, Teile zurückgeben, Sonderbestellte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platz/Rega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beschreibung (zu Referenzzwec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(z. B. besondere Handha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smethode (SELECTION options: FIFO (First-In, First-Out), Nach Fahrzeugmarke, Nach Bauteilart, Sonsti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bestätigung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