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13c56655ea55f414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y solicitud del vehícu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 del veh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del veh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o de veh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 del veh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solicitud/reclamación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solicitud de piezas (SELECTION options: Reparar, Mantenimiento, Solicitud del cli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verificación de piez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solicitud del cliente/técn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 del veh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del veh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del vehículo (SELECTION options: Ford, Chevrolet, Toyota, Honda, BMW, Mercedes-Ben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o de vehículo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oto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ieza (O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pieza necesar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isponible - Part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isponible - Part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isponible - Parte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pieza (si corresponde) (SELECTION options: Nuevo, Remanufacturado, Usado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invent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tock mínimo - Part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tock mínimo - Parte 2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cción de proveedores y prec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principal para la categoría de pieza: (SELECTION options: Proveedor A, Proveedor B, Proveedor C, O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l Proveedor A (para la parte representativ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l Proveedor B (para la parte representativ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l proveedor C (para la parte representativ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encia de método de envío: (SELECTION options: Estándar, Agilizado, Al día sigu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de envío estimado (del proveedor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ecio/rendimiento del proveedo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de pago a proveedores: (SELECTION options: Pago a 30 días, Net 30 (con descuento)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ización y Confirmación de Ped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ón de proveedores (SELECTION options: Proveedor A, Proveedor B, Prove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rden de comp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solicit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unita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enví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vío (SELECTION options: Estándar, Expresar, Sue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pedido/Instrucciones especi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y entrega de ped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gui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ed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resa de transporte (SELECTION options: UPS, FedEx, USP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entrega/Instrucciones espe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re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ntrega re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ción e inspección de piez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d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pieza (SELECTION options: Nuevo, Usado, Reconstru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Descripción de los dañ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os daños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organ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ubicación de almacenamiento (SELECTION options: Piezas nuevas, Piezas usadas, Devolver piezas, Piezas por pedido espe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/Número de esta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pieza (para referenc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lmacen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(p. ej., manejo espec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organización (SELECTION options: FIFO (Primero en entrar, primero en salir), Por marca de vehículo, Por tipo de pieza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registr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ed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iez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solicit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unita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pedido (Opc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