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03c56655ea55f57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et demande concernant le véhic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° VIN du véhic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demande/plainte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demande de pièces (SELECTION options: Réparation, Maintenance, Demande du cli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vérification des piè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demande du client/technic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u véhic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du véhic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u véhicule (SELECTION options: Ford, Chevrolet, Toyota, Honda, BMW, Mercedes-B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u véhicul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oteu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(O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ièce nécessai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 l'inv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- Parti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- Parti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- Parti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ièce (le cas échéant) (SELECTION options: Nouveau, Remanufacturé, Utilisé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s sto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minimum - Parti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minimum - Partie 2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lection des fournisseurs et ta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principal pour la catégorie de pièces : (SELECTION options: Fournisseur A, Fournisseur B, Fournisseur C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u fournisseur A (pour la pièce représentative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u fournisseur B (pour la partie représentative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u fournisseur C (pour la partie représentative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férence de mode de livraison : (SELECTION options: Standard, Accéléré, Le lendem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'expédition estimé (fournisseur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ix/performances des fournisseur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paiement des fournisseurs : (SELECTION options: Paiement à 30 jours, Net 30 (avec escompte)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ation et confirmation de comma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 des fournisseurs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mand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uni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 livrai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esti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livraison (SELECTION options: Standard, Exprimer, S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mmande/Instructions spé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 commande et livra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uiv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com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estim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ur (SELECTION options: UPS, FedEx, USP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ivraison/Instructions spé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ré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ré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eption et inspection des piè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ièce (SELECTION options: Nouveau, Utilisé, Reconstru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escription des domm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ommages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ngement et 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'emplacement de stockage (SELECTION options: Nouvelles pièces, Pièces d'occasion, Retourner les pièces, Pièces sur commande spéci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ac/Numéro d'étagè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ièce (pour réfé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ex. : manipulation particuliè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organisation (SELECTION options: FIFO (Premier entré, premier sorti), Par marque de véhicule, Par type de pièc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s registre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com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de la piè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mand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uni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commande (optionne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