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b5a1e7cf130c0cf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nformation &amp; Requ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quest/Complai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Parts Request (SELECTION options: Repair, Maintenance, Customer Requ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Identif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/Technician Reques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SELECTION options: Ford, Chevrolet, Toyota, Honda, BMW, Mercedes-B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yp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O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rt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- Par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- Part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- Part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Condition (if applicable) (SELECTION options: New, Remanufactured, Us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- Par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- Part 2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ndor for Part Category: (SELECTION options: Vendor A, Vendor B, Vendor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 Price (for representative par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B Price (for representative par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 Price (for representative par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Preference: (SELECTION options: Standard, Expedited, Next-D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hipping Cost (from Vendo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dor Pricing/Performan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ayment Terms: (SELECTION options: Net 30, Net 30 (with discount)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Placement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lection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ress,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/Special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Tracking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US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Condition (SELECTION options: New, Used, Rebui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amag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Photo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Category (SELECTION options: New Parts, Used Parts, Return Parts, Special Order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Number/Shelf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Description (for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to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special hand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tion Method (SELECTION options: FIFO (First-In, First-Out), By Vehicle Make, By Part Typ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nfirm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