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PARTS ORDER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NFORMATION &amp; REQUEST ---</text:span></text:p>
      <text:p text:style-name="P1"><text:span text:style-name="T2">[ ] Customer Name</text:span></text:p>
      <text:p text:style-name="P1"><text:span text:style-name="T2">[ ] Vehicle Year</text:span></text:p>
      <text:p text:style-name="P1"><text:span text:style-name="T2">[ ] Vehicle Make</text:span></text:p>
      <text:p text:style-name="P1"><text:span text:style-name="T2">[ ] Vehicle Model</text:span></text:p>
      <text:p text:style-name="P1"><text:span text:style-name="T2">[ ] Vehicle VIN</text:span></text:p>
      <text:p text:style-name="P1"><text:span text:style-name="T2">[ ] Customer Request/Complaint Description</text:span></text:p>
      <text:p text:style-name="P1"><text:span text:style-name="T2">[ ] Reason for Parts Request (Repair, Maintenance, Customer Request)</text:span></text:p>
      <text:p text:style-name="P1"/>
      <text:p text:style-name="P1"><text:span text:style-name="T1">--- PARTS IDENTIFICATION &amp; VERIFICATION ---</text:span></text:p>
      <text:p text:style-name="P1"><text:span text:style-name="T2">[ ] Customer/Technician Request Details</text:span></text:p>
      <text:p text:style-name="P1"><text:span text:style-name="T2">[ ] Vehicle Year</text:span></text:p>
      <text:p text:style-name="P1"><text:span text:style-name="T2">[ ] Vehicle Mileage</text:span></text:p>
      <text:p text:style-name="P1"><text:span text:style-name="T2">[ ] Vehicle Make (Ford, Chevrolet, Toyota, Honda, BMW, Mercedes-Benz)</text:span></text:p>
      <text:p text:style-name="P1"><text:span text:style-name="T2">[ ] Vehicle Model</text:span></text:p>
      <text:p text:style-name="P1"><text:span text:style-name="T2">[ ] Engine Type</text:span></text:p>
      <text:p text:style-name="P1"><text:span text:style-name="T2">[ ] Part Number (OEM)</text:span></text:p>
      <text:p text:style-name="P1"><text:span text:style-name="T2">[ ] Description of Part Needed</text:span></text:p>
      <text:p text:style-name="P1"/>
      <text:p text:style-name="P1"><text:span text:style-name="T1">--- INVENTORY CHECK ---</text:span></text:p>
      <text:p text:style-name="P1"><text:soft-page-break/><text:span text:style-name="T2">[ ] Quantity on Hand - Part 1</text:span></text:p>
      <text:p text:style-name="P1"><text:span text:style-name="T2">[ ] Quantity on Hand - Part 2</text:span></text:p>
      <text:p text:style-name="P1"><text:span text:style-name="T2">[ ] Quantity on Hand - Part 3</text:span></text:p>
      <text:p text:style-name="P1"><text:span text:style-name="T2">[ ] Part Condition (if applicable) (New, Remanufactured, Used, Unknown)</text:span></text:p>
      <text:p text:style-name="P1"><text:span text:style-name="T2">[ ] Notes on Inventory Status</text:span></text:p>
      <text:p text:style-name="P1"><text:span text:style-name="T2">[ ] Minimum Stock Level - Part 1</text:span></text:p>
      <text:p text:style-name="P1"><text:span text:style-name="T2">[ ] Minimum Stock Level - Part 2</text:span></text:p>
      <text:p text:style-name="P1"/>
      <text:p text:style-name="P1"><text:span text:style-name="T1">--- VENDOR SELECTION &amp; PRICING ---</text:span></text:p>
      <text:p text:style-name="P1"><text:span text:style-name="T2">[ ] Primary Vendor for Part Category: (Vendor A, Vendor B, Vendor C, Other (Specify))</text:span></text:p>
      <text:p text:style-name="P1"><text:span text:style-name="T2">[ ] Vendor A Price (for representative part):</text:span></text:p>
      <text:p text:style-name="P1"><text:span text:style-name="T2">[ ] Vendor B Price (for representative part):</text:span></text:p>
      <text:p text:style-name="P1"><text:span text:style-name="T2">[ ] Vendor C Price (for representative part):</text:span></text:p>
      <text:p text:style-name="P1"><text:span text:style-name="T2">[ ] Shipping Method Preference: (Standard, Expedited, Next-Day)</text:span></text:p>
      <text:p text:style-name="P1"><text:span text:style-name="T2">[ ] Estimated Shipping Cost (from Vendor):</text:span></text:p>
      <text:p text:style-name="P1"><text:span text:style-name="T2">[ ] Notes on Vendor Pricing/Performance:</text:span></text:p>
      <text:p text:style-name="P1"><text:span text:style-name="T2">[ ] Vendor Payment Terms: (Net 30, Net 30 (with discount), Other)</text:span></text:p>
      <text:p text:style-name="P1"/>
      <text:p text:style-name="P1"><text:span text:style-name="T1">--- ORDER PLACEMENT &amp; CONFIRMATION ---</text:span></text:p>
      <text:p text:style-name="P1"><text:span text:style-name="T2">[ ] Vendor Selection (Vendor A, Vendor B, Vendor C)</text:span></text:p>
      <text:p text:style-name="P1"><text:span text:style-name="T2">[ ] Purchase Order Number</text:span></text:p>
      <text:p text:style-name="P1"><text:span text:style-name="T2">[ ] Quantity Ordered</text:span></text:p>
      <text:p text:style-name="P1"><text:span text:style-name="T2">[ ] Unit Price</text:span></text:p>
      <text:p text:style-name="P1"><text:span text:style-name="T2">[ ] Shipping Address</text:span></text:p>
      <text:p text:style-name="P1"><text:span text:style-name="T2">[ ] Estimated Delivery Date</text:span></text:p>
      <text:p text:style-name="P1"><text:span text:style-name="T2">[ ] Shipping Method (Standard, Express, Ground)</text:span></text:p>
      <text:p text:style-name="P1"><text:soft-page-break/><text:span text:style-name="T2">[ ] Order Notes/Special Instructions</text:span></text:p>
      <text:p text:style-name="P1"/>
      <text:p text:style-name="P1"><text:span text:style-name="T1">--- ORDER TRACKING &amp; DELIVERY ---</text:span></text:p>
      <text:p text:style-name="P1"><text:span text:style-name="T2">[ ] Tracking Number</text:span></text:p>
      <text:p text:style-name="P1"><text:span text:style-name="T2">[ ] Order Date</text:span></text:p>
      <text:p text:style-name="P1"><text:span text:style-name="T2">[ ] Expected Delivery Date</text:span></text:p>
      <text:p text:style-name="P1"><text:span text:style-name="T2">[ ] Estimated Delivery Time</text:span></text:p>
      <text:p text:style-name="P1"><text:span text:style-name="T2">[ ] Shipping Carrier (UPS, FedEx, USPS, Other)</text:span></text:p>
      <text:p text:style-name="P1"><text:span text:style-name="T2">[ ] Delivery Notes/Special Instructions</text:span></text:p>
      <text:p text:style-name="P1"><text:span text:style-name="T2">[ ] Actual Delivery Date</text:span></text:p>
      <text:p text:style-name="P1"><text:span text:style-name="T2">[ ] Actual Delivery Time</text:span></text:p>
      <text:p text:style-name="P1"/>
      <text:p text:style-name="P1"><text:span text:style-name="T1">--- PARTS RECEIVING &amp; INSPECTION ---</text:span></text:p>
      <text:p text:style-name="P1"><text:span text:style-name="T2">[ ] Order Number</text:span></text:p>
      <text:p text:style-name="P1"><text:span text:style-name="T2">[ ] Vendor Name</text:span></text:p>
      <text:p text:style-name="P1"><text:span text:style-name="T2">[ ] Date Received</text:span></text:p>
      <text:p text:style-name="P1"><text:span text:style-name="T2">[ ] Time Received</text:span></text:p>
      <text:p text:style-name="P1"><text:span text:style-name="T2">[ ] Quantity Received</text:span></text:p>
      <text:p text:style-name="P1"><text:span text:style-name="T2">[ ] Part Condition (New, Used, Rebuilt)</text:span></text:p>
      <text:p text:style-name="P1"><text:span text:style-name="T2">[ ] Notes/Damage Description</text:span></text:p>
      <text:p text:style-name="P1"><text:span text:style-name="T2">[ ] Damage Photos (if applicable)</text:span></text:p>
      <text:p text:style-name="P1"/>
      <text:p text:style-name="P1"><text:span text:style-name="T1">--- STORAGE &amp; ORGANIZATION ---</text:span></text:p>
      <text:p text:style-name="P1"><text:span text:style-name="T2">[ ] Storage Location Category (New Parts, Used Parts, Return Parts, Special Order Parts)</text:span></text:p>
      <text:p text:style-name="P1"><text:span text:style-name="T2">[ ] Bin Number/Shelf Number</text:span></text:p>
      <text:p text:style-name="P1"><text:span text:style-name="T2">[ ] Part Description (for Reference)</text:span></text:p>
      <text:p text:style-name="P1"><text:soft-page-break/><text:span text:style-name="T2">[ ] Date Stored</text:span></text:p>
      <text:p text:style-name="P1"><text:span text:style-name="T2">[ ] Notes (e.g., special handling)</text:span></text:p>
      <text:p text:style-name="P1"><text:span text:style-name="T2">[ ] Organization Method (FIFO (First-In, First-Out), By Vehicle Make, By Part Type, Other)</text:span></text:p>
      <text:p text:style-name="P1"/>
      <text:p text:style-name="P1"><text:span text:style-name="T1">--- RECORD KEEPING &amp; DOCUMENTATION ---</text:span></text:p>
      <text:p text:style-name="P1"><text:span text:style-name="T2">[ ] Order Date</text:span></text:p>
      <text:p text:style-name="P1"><text:span text:style-name="T2">[ ] Part Number</text:span></text:p>
      <text:p text:style-name="P1"><text:span text:style-name="T2">[ ] Vendor Name</text:span></text:p>
      <text:p text:style-name="P1"><text:span text:style-name="T2">[ ] Quantity Ordered</text:span></text:p>
      <text:p text:style-name="P1"><text:span text:style-name="T2">[ ] Unit Cost</text:span></text:p>
      <text:p text:style-name="P1"><text:span text:style-name="T2">[ ] Total Cost</text:span></text:p>
      <text:p text:style-name="P1"><text:span text:style-name="T2">[ ] Notes/Comments</text:span></text:p>
      <text:p text:style-name="P1"><text:span text:style-name="T2">[ ] Order Confirm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arts-order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1.222000000</meta:creation-date>
    <dc:date>2026-06-22T10:15:21.222000000</dc:date>
    <meta:document-statistic meta:table-count="0" meta:image-count="0" meta:object-count="0" meta:page-count="4" meta:paragraph-count="83" meta:word-count="498" meta:character-count="2882" meta:non-whitespace-character-count="2467"/>
    <meta:generator>LibreOffice/24.2.7.2$Linux_X86_64 LibreOffice_project/420$Build-2</meta:generator>
  </office:meta>
</office:document-meta>
</file>