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02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aa3c73f1a3e3e30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ahrzeuginformationen &amp; Kunden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-Fahrgestellnummer (V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jah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mark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mode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anliegen/Sympto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der Inspektion (SELECTION options: Besichtigung vor dem Kauf, Routinewartung, Geräusche/Vibrationen, Warnleuchte, Sonsti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ste Fahrzeugbewertung (Außenansich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Karosserieschäden (Dellen, Kratzer, Ro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zustand (Alle zutreffenden auswählen) (SELECTION options: Gut, Fair, Arm, Ungleichmäßiger Verschleiß, Vorwölbung/Blase, Seitenwandbeschäd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Verglasung (Windschutzscheibe, Fenster) (SELECTION options: Ausgezeichnet, Gut, Abplatzungen/Risse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halten Sie etwaige nachträglichen Änderungen f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PSI) - Vorne Lin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PSI) - Vorne Rech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stmalige Fahrzeugprüfung (Innenrau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anliegen (Innenrau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nenraumreinigung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Polsterung (SELECTION options: Ausgezeichnet, Gut, Fair, Mangelhaft – Risse/Flec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gendwelche Warnleuchten im Innenraum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rüfte Innenraummerkmale (Alle zutreffenden auswählen) (SELECTION options: Radio, Klimaanlage, Heizgerät, Elektrische Fensterheber, Zentralverriegelung, Schiebed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gliche bemerkten Innenschäd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üfung des Flüssigkeitssta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öl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stand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flüssigkeits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oflügel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iebeöl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ölzustand (SELECTION options: Normal, Leicht verschmutzt, Schmutzig, Trüb/Verunrein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Kühlmittels (SELECTION options: Normal, Rostig, Bewölk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tion des Brems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belagstärke (Vorne – Fahrerseite) (SELECTION options: Gut, Fair, Muss ersetzt werde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belagstärke (vorne – Beifahrerseite) (SELECTION options: Gut, Fair, Muss ersetzt werde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Bremsscheibe (vorne) (SELECTION options: Gut, Geringfügige Punktabzüge, Erhebliche Oberflächenbeschädigungen/Rost,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belagstärke (Hinten - Fahrerseite) - m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belagstärke (Hinten – Beifahrerseite) - m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Bremsleitungen/Schläuche (SELECTION options: Gut, Lecks vorhanden, Risse/Schäde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 zum Brems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tion von Aufhängung &amp; Lenk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von Stoßdämpfern/Federbeinen (SELECTION options: Gut, Fair, Arm, Und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Kugelgelenke (jede Seite) (SELECTION options: Gut, Fair, Arm, Wiedergabe er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purstangenkopf-Gelenke (pro Seite) (SELECTION options: Gut, Fair, Arm, Wiedergabe er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werkshöhe (vorne -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werkshöhe (Hinten –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Lenkspiel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ervolenkung (SELECTION options: Normal, Laut, Undicht, Nicht funktionstüch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Fahrwerkskomponenten (falls erforderlich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fen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Vorne Lin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vorne rech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hinten lin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hinten rech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ltiefe (vorne links) (in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profiltiefe (vorne rechts) (in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ltiefe (hinten links) (in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profiltiefe (Hinten Rechts) (in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zustand (Gesamt) (SELECTION options: Gut, Fair, Arm,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(z. B. ungleichmäßiger Verschleiß, Beschädigu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tion des Abgas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bgasanlage (SELECTION options: Ausgezeichnet, Gut, Fair, Arm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sichtbaren Schäden oder Korro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gt ein Abgasleck vor? (SELECTION options: Ja, Nein, Verdacht au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 Leckstell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Abgassound oder den Geruch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Katalysators (falls sichtbar) (SELECTION options: Gut, Fair, Arm, n. v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Abgasanlage hochlad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s- &amp; Elektro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inwerfer – Funktionalität (SELECTION options: Einwandfrei funktionierend, Dimmbar, Funktioniert nicht, Anpass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leuchten – Funktionalität (SELECTION options: Einwandfrei funktionierend, Gedimmt, Funktioniert nicht, Anpass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leuchten – Funktionalität (SELECTION options: Einwandfrei funktionierend, Dimmbar, Funktioniert n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nker – Funktionsweise (SELECTION options: Einwandfrei funktionierend, Funktioniert nicht – Vorne, Funktioniert nicht – hin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nenraumbeleuchtung – Zustand des Leuchtmittels (0-10, 10=Hervorrag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n – Funktionalität (SELECTION options: Einwandfrei funktionierend, Funktioniert nich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tor &amp; mechanische Komponen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rtel (Zustand) (SELECTION options: Gut, Fair, Mangelhaft – Austausch empfohl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äuche (Zustand) (SELECTION options: Gut, Fair, Mangelhaft - Austausch empfohlen, Und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öl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stand (SELECTION options: Vollständig, Niedrig, Le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nosescan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Diagnosegerät: (SELECTION options: Snap-On, Autel, Starten,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undene Fehlercodes (DTCs): (SELECTION options: P0300 - Fehlzündung (Zufällig/Mehrere Zylinder), P0171 - Gemisch zu mager (Bank 1), P0420 - Wirkungsgrad des Katalysators unter Schwellenwert, Keine Codes vorhanden, Sonstige – Bitte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beschreibungen &amp; Technikerhinweis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-Frame-Daten (Drehzahl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-Frame-Daten (Geschwindigkei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-Datum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zeit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Kundenbestät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-Fahrgestellnummer (V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Inspektionsergebnisse (für den Ku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s Kunden über den Prüfumfang (SELECTION options: Entspricht dem Umfang, Änderungswünsche am Leistungsumfang – dem Kunden erklä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Kunde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stätigu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