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: CHECKLISTE FÜR DIE VORINSPEKTION IN DER AUTO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INFORMATIONEN &amp; KUNDENKOMMUNIKATION ---</text:span></text:p>
      <text:p text:style-name="P1"><text:span text:style-name="T2">[ ] Kundenname</text:span></text:p>
      <text:p text:style-name="P1"><text:span text:style-name="T2">[ ] Fahrzeug-Fahrgestellnummer (VIN)</text:span></text:p>
      <text:p text:style-name="P1"><text:span text:style-name="T2">[ ] Fahrzeugjahr</text:span></text:p>
      <text:p text:style-name="P1"><text:span text:style-name="T2">[ ] Fahrzeugmarke</text:span></text:p>
      <text:p text:style-name="P1"><text:span text:style-name="T2">[ ] Fahrzeugmodell</text:span></text:p>
      <text:p text:style-name="P1"><text:span text:style-name="T2">[ ] Kundenanliegen/Symptome</text:span></text:p>
      <text:p text:style-name="P1"><text:span text:style-name="T2">[ ] Grund der Inspektion (Besichtigung vor dem Kauf, Routinewartung, Geräusche/Vibrationen, Warnleuchte, Sonstige)</text:span></text:p>
      <text:p text:style-name="P1"/>
      <text:p text:style-name="P1"><text:span text:style-name="T1">--- ERSTE FAHRZEUGBEWERTUNG (AUSSENANSICHT) ---</text:span></text:p>
      <text:p text:style-name="P1"><text:span text:style-name="T2">[ ] Kilometerstand</text:span></text:p>
      <text:p text:style-name="P1"><text:span text:style-name="T2">[ ] Sichtbare Karosserieschäden (Dellen, Kratzer, Rost)</text:span></text:p>
      <text:p text:style-name="P1"><text:span text:style-name="T2">[ ] Reifenzustand (Alle zutreffenden auswählen) (Gut, Fair, Arm, Ungleichmäßiger Verschleiß, Vorwölbung/Blase, Seitenwandbeschädigung)</text:span></text:p>
      <text:p text:style-name="P1"><text:span text:style-name="T2">[ ] Zustand der Verglasung (Windschutzscheibe, Fenster) (Ausgezeichnet, Gut, Abplatzungen/Risse vorhanden)</text:span></text:p>
      <text:p text:style-name="P1"><text:span text:style-name="T2">[ ] Bitte halten Sie etwaige nachträglichen Änderungen fest</text:span></text:p>
      <text:p text:style-name="P1"><text:soft-page-break/><text:span text:style-name="T2">[ ] Reifendruck (PSI) - Vorne Links</text:span></text:p>
      <text:p text:style-name="P1"><text:span text:style-name="T2">[ ] Reifendruck (PSI) - Vorne Rechts</text:span></text:p>
      <text:p text:style-name="P1"/>
      <text:p text:style-name="P1"><text:span text:style-name="T1">--- ERSTMALIGE FAHRZEUGPRÜFUNG (INNENRAUM) ---</text:span></text:p>
      <text:p text:style-name="P1"><text:span text:style-name="T2">[ ] Kundenanliegen (Innenraum)</text:span></text:p>
      <text:p text:style-name="P1"><text:span text:style-name="T2">[ ] Innenraumreinigung (Ausgezeichnet, Gut, Fair, Arm)</text:span></text:p>
      <text:p text:style-name="P1"><text:span text:style-name="T2">[ ] Zustand der Polsterung (Ausgezeichnet, Gut, Fair, Mangelhaft – Risse/Flecken)</text:span></text:p>
      <text:p text:style-name="P1"><text:span text:style-name="T2">[ ] Kilometerstand</text:span></text:p>
      <text:p text:style-name="P1"><text:span text:style-name="T2">[ ] Irgendwelche Warnleuchten im Innenraum?</text:span></text:p>
      <text:p text:style-name="P1"><text:span text:style-name="T2">[ ] Geprüfte Innenraummerkmale (Alle zutreffenden auswählen) (Radio, Klimaanlage, Heizgerät, Elektrische Fensterheber, Zentralverriegelung, Schiebedach)</text:span></text:p>
      <text:p text:style-name="P1"><text:span text:style-name="T2">[ ] Jegliche bemerkten Innenschäden?</text:span></text:p>
      <text:p text:style-name="P1"/>
      <text:p text:style-name="P1"><text:span text:style-name="T1">--- PRÜFUNG DES FLÜSSIGKEITSSTANDS ---</text:span></text:p>
      <text:p text:style-name="P1"><text:span text:style-name="T2">[ ] Motorölstand (Zoll)</text:span></text:p>
      <text:p text:style-name="P1"><text:span text:style-name="T2">[ ] Kühlmittelstand (Gallonen)</text:span></text:p>
      <text:p text:style-name="P1"><text:span text:style-name="T2">[ ] Bremsflüssigkeitsstand (Zoll)</text:span></text:p>
      <text:p text:style-name="P1"><text:span text:style-name="T2">[ ] Servoflügelstand (Zoll)</text:span></text:p>
      <text:p text:style-name="P1"><text:span text:style-name="T2">[ ] Getriebeölstand (Zoll)</text:span></text:p>
      <text:p text:style-name="P1"><text:span text:style-name="T2">[ ] Motorölzustand (Normal, Leicht verschmutzt, Schmutzig, Trüb/Verunreinigt)</text:span></text:p>
      <text:p text:style-name="P1"><text:span text:style-name="T2">[ ] Zustand des Kühlmittels (Normal, Rostig, Bewölkt)</text:span></text:p>
      <text:p text:style-name="P1"/>
      <text:p text:style-name="P1"><text:soft-page-break/><text:span text:style-name="T1">--- INSPEKTION DES BREMSSYSTEMS ---</text:span></text:p>
      <text:p text:style-name="P1"><text:span text:style-name="T2">[ ] Bremsbelagstärke (Vorne – Fahrerseite) (Gut, Fair, Muss ersetzt werden, N/A)</text:span></text:p>
      <text:p text:style-name="P1"><text:span text:style-name="T2">[ ] Bremsbelagstärke (vorne – Beifahrerseite) (Gut, Fair, Muss ersetzt werden, N/A)</text:span></text:p>
      <text:p text:style-name="P1"><text:span text:style-name="T2">[ ] Zustand der Bremsscheibe (vorne) (Gut, Geringfügige Punktabzüge, Erhebliche Oberflächenbeschädigungen/Rost, Muss ersetzt werden)</text:span></text:p>
      <text:p text:style-name="P1"><text:span text:style-name="T2">[ ] Bremsbelagstärke (Hinten - Fahrerseite) - mm</text:span></text:p>
      <text:p text:style-name="P1"><text:span text:style-name="T2">[ ] Bremsbelagstärke (Hinten – Beifahrerseite) - mm</text:span></text:p>
      <text:p text:style-name="P1"><text:span text:style-name="T2">[ ] Zustand der Bremsleitungen/Schläuche (Gut, Lecks vorhanden, Risse/Schäden, N/A)</text:span></text:p>
      <text:p text:style-name="P1"><text:span text:style-name="T2">[ ] Zusätzliche Hinweise zum Bremssystem</text:span></text:p>
      <text:p text:style-name="P1"/>
      <text:p text:style-name="P1"><text:span text:style-name="T1">--- INSPEKTION VON AUFHÄNGUNG &amp; LENKUNG ---</text:span></text:p>
      <text:p text:style-name="P1"><text:span text:style-name="T2">[ ] Zustand von Stoßdämpfern/Federbeinen (Gut, Fair, Arm, Undicht)</text:span></text:p>
      <text:p text:style-name="P1"><text:span text:style-name="T2">[ ] Zustand der Kugelgelenke (jede Seite) (Gut, Fair, Arm, Wiedergabe erkannt)</text:span></text:p>
      <text:p text:style-name="P1"><text:span text:style-name="T2">[ ] Zustand der Spurstangenkopf-Gelenke (pro Seite) (Gut, Fair, Arm, Wiedergabe erkannt)</text:span></text:p>
      <text:p text:style-name="P1"><text:span text:style-name="T2">[ ] Fahrwerkshöhe (vorne - Zoll)</text:span></text:p>
      <text:p text:style-name="P1"><text:span text:style-name="T2">[ ] Fahrwerkshöhe (Hinten – Zoll)</text:span></text:p>
      <text:p text:style-name="P1"><text:span text:style-name="T2">[ ] Beschreibung des Lenkspiels (falls zutreffend)</text:span></text:p>
      <text:p text:style-name="P1"><text:span text:style-name="T2">[ ] Zustand der Servolenkung (Normal, Laut, Undicht, Nicht funktionstüchtig)</text:span></text:p>
      <text:p text:style-name="P1"><text:span text:style-name="T2">[ ] Foto der Fahrwerkskomponenten (falls erforderlich)</text:span></text:p>
      <text:p text:style-name="P1"/>
      <text:p text:style-name="P1"><text:span text:style-name="T1">--- REIFENINSPEKTION ---</text:span></text:p>
      <text:p text:style-name="P1"><text:span text:style-name="T2">[ ] Reifendruck (Vorne Links)</text:span></text:p>
      <text:p text:style-name="P1"><text:soft-page-break/><text:span text:style-name="T2">[ ] Reifendruck (vorne rechts)</text:span></text:p>
      <text:p text:style-name="P1"><text:span text:style-name="T2">[ ] Reifendruck (hinten links)</text:span></text:p>
      <text:p text:style-name="P1"><text:span text:style-name="T2">[ ] Reifendruck (hinten rechts)</text:span></text:p>
      <text:p text:style-name="P1"><text:span text:style-name="T2">[ ] Profiltiefe (vorne links) (in mm)</text:span></text:p>
      <text:p text:style-name="P1"><text:span text:style-name="T2">[ ] Reifenprofiltiefe (vorne rechts) (in mm)</text:span></text:p>
      <text:p text:style-name="P1"><text:span text:style-name="T2">[ ] Profiltiefe (hinten links) (in mm)</text:span></text:p>
      <text:p text:style-name="P1"><text:span text:style-name="T2">[ ] Reifenprofiltiefe (Hinten Rechts) (in mm)</text:span></text:p>
      <text:p text:style-name="P1"><text:span text:style-name="T2">[ ] Reifenzustand (Gesamt) (Gut, Fair, Arm, Muss ersetzt werden)</text:span></text:p>
      <text:p text:style-name="P1"><text:span text:style-name="T2">[ ] Notizen/Kommentare (z. B. ungleichmäßiger Verschleiß, Beschädigung)</text:span></text:p>
      <text:p text:style-name="P1"/>
      <text:p text:style-name="P1"><text:span text:style-name="T1">--- INSPEKTION DES ABGASSYSTEMS ---</text:span></text:p>
      <text:p text:style-name="P1"><text:span text:style-name="T2">[ ] Zustand der Abgasanlage (Ausgezeichnet, Gut, Fair, Arm, N/A)</text:span></text:p>
      <text:p text:style-name="P1"><text:span text:style-name="T2">[ ] Beschreiben Sie etwaige sichtbaren Schäden oder Korrosion</text:span></text:p>
      <text:p text:style-name="P1"><text:span text:style-name="T2">[ ] Liegt ein Abgasleck vor? (Ja, Nein, Verdacht auf)</text:span></text:p>
      <text:p text:style-name="P1"><text:span text:style-name="T2">[ ] Ungefähre Leckstelle (falls zutreffend)</text:span></text:p>
      <text:p text:style-name="P1"><text:span text:style-name="T2">[ ] Beschreiben Sie das Abgassound oder den Geruch (falls vorhanden)</text:span></text:p>
      <text:p text:style-name="P1"><text:span text:style-name="T2">[ ] Zustand des Katalysators (falls sichtbar) (Gut, Fair, Arm, n. v.)</text:span></text:p>
      <text:p text:style-name="P1"><text:span text:style-name="T2">[ ] Fotos der Abgasanlage hochladen (optional)</text:span></text:p>
      <text:p text:style-name="P1"/>
      <text:p text:style-name="P1"><text:span text:style-name="T1">--- BELEUCHTUNGS- &amp; ELEKTROSYSTEME ---</text:span></text:p>
      <text:p text:style-name="P1"><text:span text:style-name="T2">[ ] Scheinwerfer – Funktionalität (Einwandfrei funktionierend, Dimmbar, Funktioniert nicht, Anpassung erforderlich)</text:span></text:p>
      <text:p text:style-name="P1"><text:soft-page-break/><text:span text:style-name="T2">[ ] Rückleuchten – Funktionalität (Einwandfrei funktionierend, Gedimmt, Funktioniert nicht, Anpassung erforderlich)</text:span></text:p>
      <text:p text:style-name="P1"><text:span text:style-name="T2">[ ] Bremsleuchten – Funktionalität (Einwandfrei funktionierend, Dimmbar, Funktioniert nicht)</text:span></text:p>
      <text:p text:style-name="P1"><text:span text:style-name="T2">[ ] Blinker – Funktionsweise (Einwandfrei funktionierend, Funktioniert nicht – Vorne, Funktioniert nicht – hinten)</text:span></text:p>
      <text:p text:style-name="P1"><text:span text:style-name="T2">[ ] Innenraumbeleuchtung – Zustand des Leuchtmittels (0-10, 10=Hervorragend)</text:span></text:p>
      <text:p text:style-name="P1"><text:span text:style-name="T2">[ ] Horn – Funktionalität (Einwandfrei funktionierend, Funktioniert nicht)</text:span></text:p>
      <text:p text:style-name="P1"/>
      <text:p text:style-name="P1"><text:span text:style-name="T1">--- MOTOR &amp; MECHANISCHE KOMPONENTEN ---</text:span></text:p>
      <text:p text:style-name="P1"><text:span text:style-name="T2">[ ] Gürtel (Zustand) (Gut, Fair, Mangelhaft – Austausch empfohlen)</text:span></text:p>
      <text:p text:style-name="P1"><text:span text:style-name="T2">[ ] Schläuche (Zustand) (Gut, Fair, Mangelhaft - Austausch empfohlen, Undicht)</text:span></text:p>
      <text:p text:style-name="P1"><text:span text:style-name="T2">[ ] Motorölstand (Zoll)</text:span></text:p>
      <text:p text:style-name="P1"><text:span text:style-name="T2">[ ] Kühlmittelstand (Vollständig, Niedrig, Leer)</text:span></text:p>
      <text:p text:style-name="P1"><text:span text:style-name="T2">[ ] Zusätzliche Hinweise</text:span></text:p>
      <text:p text:style-name="P1"/>
      <text:p text:style-name="P1"><text:span text:style-name="T1">--- DIAGNOSESCAN (FALLS ZUTREFFEND) ---</text:span></text:p>
      <text:p text:style-name="P1"><text:span text:style-name="T2">[ ] Verwendetes Diagnosegerät: (Snap-On, Autel, Starten, Sonstiges)</text:span></text:p>
      <text:p text:style-name="P1"><text:span text:style-name="T2">[ ] Gefundene Fehlercodes (DTCs): (P0300 - Fehlzündung (Zufällig/Mehrere Zylinder), P0171 - Gemisch zu mager (Bank 1), P0420 - Wirkungsgrad des Katalysators unter Schwellenwert, Keine Codes vorhanden, Sonstige – Bitte angeben)</text:span></text:p>
      <text:p text:style-name="P1"><text:span text:style-name="T2">[ ] Fehlerbeschreibungen &amp; Technikerhinweise:</text:span></text:p>
      <text:p text:style-name="P1"><text:span text:style-name="T2">[ ] Freeze-Frame-Daten (Drehzahl):</text:span></text:p>
      <text:p text:style-name="P1"><text:span text:style-name="T2">[ ] Freeze-Frame-Daten (Geschwindigkeit):</text:span></text:p>
      <text:p text:style-name="P1"><text:span text:style-name="T2">[ ] Scan-Datum:</text:span></text:p>
      <text:p text:style-name="P1"><text:span text:style-name="T2">[ ] Scanzeit:</text:span></text:p>
      <text:p text:style-name="P1"><text:soft-page-break/></text:p>
      <text:p text:style-name="P1"><text:span text:style-name="T1">--- DOKUMENTATION &amp; KUNDENBESTÄTIGUNG ---</text:span></text:p>
      <text:p text:style-name="P1"><text:span text:style-name="T2">[ ] Kundenname</text:span></text:p>
      <text:p text:style-name="P1"><text:span text:style-name="T2">[ ] Fahrzeug-Fahrgestellnummer (VIN)</text:span></text:p>
      <text:p text:style-name="P1"><text:span text:style-name="T2">[ ] Zusammenfassung der Inspektionsergebnisse (für den Kunden)</text:span></text:p>
      <text:p text:style-name="P1"><text:span text:style-name="T2">[ ] Bestätigung des Kunden über den Prüfumfang (Entspricht dem Umfang, Änderungswünsche am Leistungsumfang – dem Kunden erklärt)</text:span></text:p>
      <text:p text:style-name="P1"><text:span text:style-name="T2">[ ] Unterschrift des Kunden</text:span></text:p>
      <text:p text:style-name="P1"><text:span text:style-name="T2">[ ] Datum der Bestä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1.425000000</meta:creation-date>
    <dc:date>2026-06-22T11:33:21.425000000</dc:date>
    <meta:document-statistic meta:table-count="0" meta:image-count="0" meta:object-count="0" meta:page-count="6" meta:paragraph-count="102" meta:word-count="733" meta:character-count="5626" meta:non-whitespace-character-count="4979"/>
    <meta:generator>LibreOffice/24.2.7.2$Linux_X86_64 LibreOffice_project/420$Build-2</meta:generator>
  </office:meta>
</office:document-meta>
</file>