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65a1e7cf130c0cfd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Information &amp; Custom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V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Ye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ncerns/Sympto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Inspection (SELECTION options: Pre-Purchase Inspection, Routine Maintenance, Noise/Vibration, Warning Light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Vehicle Assessment (Exterio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Body Damage (Dents, Scratches, Ru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Select all that apply) (SELECTION options: Good, Fair, Poor, Uneven Wear, Bulge/Bubble, Sidewall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s Condition (Windshield, Windows) (SELECTION options: Excellent, Good, Chips/Cracks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aftermarket mod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Front Le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- Front Righ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Vehicle Assessment (Interio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ncerns (Inter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holstery Condition (SELECTION options: Excellent, Good, Fair, Poor - Rips/Sta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nterior Warning Light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Features Tested (Select all that apply) (SELECTION options: Radio, Air Conditioning, Heater, Power Windows, Power Locks, Sunroof/Moonroo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nterior Damage Not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id Leve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Condition (SELECTION options: Normal, Slightly Dirty, Dirty, Milky/Conta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Condition (SELECTION options: Normal, Rusty, Cloud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ke Syste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Front - Driver) (SELECTION options: Good, Fair, Needs Replaceme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Front - Passenger) (SELECTION options: Good, Fair, Needs Replaceme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Rotor Condition (Front) (SELECTION options: Good, Minor Scoring, Significant Scoring/Rust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Rear - Driver) - m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Rear - Passenger) - m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Line/Hose Condition (SELECTION options: Good, Leaks Present, Cracks/Damag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Brake System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pension &amp; Steering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cks/Struts Condition (SELECTION options: Good, Fair, Poor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 Joint Condition (Each Side) (SELECTION options: Good, Fair, Poor, Play De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 Rod End Condition (Each Side) (SELECTION options: Good, Fair, Poor, Play De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Height (Front -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Height (Rear -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ring Play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System Condition (SELECTION options: Normal, Noisy, Leaking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uspension Components (If Need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Front 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Front 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Rear 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Rear 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d Depth (Front Left) (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d Depth (Front Right) (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d Depth (Rear Left) (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d Depth (Rear Right) (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Overall) (SELECTION options: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uneven wear, dama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haust Syste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System Condition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or corro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Leaks Present? (SELECTION options: Yes, No, Susp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Leak Loca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haust sound or smell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alytic Converter Condition (if visible) (SELECTION options: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exhaust system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ghts - Functionality (SELECTION options: Working Properly, Dim, Not Working, Need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ights - Functionality (SELECTION options: Working Properly, Dim, Not Working, Need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Lights - Functionality (SELECTION options: Working Properly, Dim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 Signals - Functionality (SELECTION options: Working Properly, Not Working - Front, Not Working - R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e Light - Bulb Condition (0-10, 10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n - Functionality (SELECTION options: Working Properly, Not Work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 &amp; Mechanical Compon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s (Condition) (SELECTION options: Good, Fair, Poor - Recommend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s (Condition) (SELECTION options: Good, Fair, Poor - Recommend Replacement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SELECTION options: Full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tic Sca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 Tool Used: (SELECTION options: Snap-On, Autel, Launc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tic Trouble Codes (DTCs) Found: (SELECTION options: P0300 - Random/Multiple Cylinder Misfire, P0171 - System Too Lean (Bank 1), P0420 - Catalyst System Efficiency Below Threshold, No Codes Present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Descriptions &amp; Technician Not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 Frame Data (RPM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 Frame Data (Speed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 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 Time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Customer Acknowled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V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spection Findings (for Custom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Acknowledgment of Inspection Scope (SELECTION options: Agrees with Scope, Requests Modification of Scope - Explained to Custo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knowledgmen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