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PRE-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NFORMATION &amp; CUSTOMER COMMUNICATION ---</text:span></text:p>
      <text:p text:style-name="P1"><text:span text:style-name="T2">[ ] Customer Name</text:span></text:p>
      <text:p text:style-name="P1"><text:span text:style-name="T2">[ ] Vehicle VIN</text:span></text:p>
      <text:p text:style-name="P1"><text:span text:style-name="T2">[ ] Vehicle Year</text:span></text:p>
      <text:p text:style-name="P1"><text:span text:style-name="T2">[ ] Vehicle Make</text:span></text:p>
      <text:p text:style-name="P1"><text:span text:style-name="T2">[ ] Vehicle Model</text:span></text:p>
      <text:p text:style-name="P1"><text:span text:style-name="T2">[ ] Customer Concerns/Symptoms</text:span></text:p>
      <text:p text:style-name="P1"><text:span text:style-name="T2">[ ] Reason for Inspection (Pre-Purchase Inspection, Routine Maintenance, Noise/Vibration, Warning Light, Other)</text:span></text:p>
      <text:p text:style-name="P1"/>
      <text:p text:style-name="P1"><text:span text:style-name="T1">--- INITIAL VEHICLE ASSESSMENT (EXTERIOR) ---</text:span></text:p>
      <text:p text:style-name="P1"><text:span text:style-name="T2">[ ] Odometer Reading</text:span></text:p>
      <text:p text:style-name="P1"><text:span text:style-name="T2">[ ] Visible Body Damage (Dents, Scratches, Rust)</text:span></text:p>
      <text:p text:style-name="P1"><text:span text:style-name="T2">[ ] Tire Condition (Select all that apply) (Good, Fair, Poor, Uneven Wear, Bulge/Bubble, Sidewall Damage)</text:span></text:p>
      <text:p text:style-name="P1"><text:span text:style-name="T2">[ ] Glass Condition (Windshield, Windows) (Excellent, Good, Chips/Cracks Present)</text:span></text:p>
      <text:p text:style-name="P1"><text:span text:style-name="T2">[ ] Note any aftermarket modifications</text:span></text:p>
      <text:p text:style-name="P1"><text:soft-page-break/><text:span text:style-name="T2">[ ] Tire Pressure (PSI) - Front Left</text:span></text:p>
      <text:p text:style-name="P1"><text:span text:style-name="T2">[ ] Tire Pressure (PSI) - Front Right</text:span></text:p>
      <text:p text:style-name="P1"/>
      <text:p text:style-name="P1"><text:span text:style-name="T1">--- INITIAL VEHICLE ASSESSMENT (INTERIOR) ---</text:span></text:p>
      <text:p text:style-name="P1"><text:span text:style-name="T2">[ ] Customer Concerns (Interior)</text:span></text:p>
      <text:p text:style-name="P1"><text:span text:style-name="T2">[ ] Interior Cleanliness (Excellent, Good, Fair, Poor)</text:span></text:p>
      <text:p text:style-name="P1"><text:span text:style-name="T2">[ ] Upholstery Condition (Excellent, Good, Fair, Poor - Rips/Stains)</text:span></text:p>
      <text:p text:style-name="P1"><text:span text:style-name="T2">[ ] Odometer Reading</text:span></text:p>
      <text:p text:style-name="P1"><text:span text:style-name="T2">[ ] Any Interior Warning Lights?</text:span></text:p>
      <text:p text:style-name="P1"><text:span text:style-name="T2">[ ] Interior Features Tested (Select all that apply) (Radio, Air Conditioning, Heater, Power Windows, Power Locks, Sunroof/Moonroof)</text:span></text:p>
      <text:p text:style-name="P1"><text:span text:style-name="T2">[ ] Any Interior Damage Noted?</text:span></text:p>
      <text:p text:style-name="P1"/>
      <text:p text:style-name="P1"><text:span text:style-name="T1">--- FLUID LEVEL CHECKS ---</text:span></text:p>
      <text:p text:style-name="P1"><text:span text:style-name="T2">[ ] Engine Oil Level (inches)</text:span></text:p>
      <text:p text:style-name="P1"><text:span text:style-name="T2">[ ] Coolant Level (gallons)</text:span></text:p>
      <text:p text:style-name="P1"><text:span text:style-name="T2">[ ] Brake Fluid Level (inches)</text:span></text:p>
      <text:p text:style-name="P1"><text:span text:style-name="T2">[ ] Power Steering Fluid Level (inches)</text:span></text:p>
      <text:p text:style-name="P1"><text:span text:style-name="T2">[ ] Transmission Fluid Level (inches)</text:span></text:p>
      <text:p text:style-name="P1"><text:span text:style-name="T2">[ ] Engine Oil Condition (Normal, Slightly Dirty, Dirty, Milky/Contaminated)</text:span></text:p>
      <text:p text:style-name="P1"><text:span text:style-name="T2">[ ] Coolant Condition (Normal, Rusty, Cloudy)</text:span></text:p>
      <text:p text:style-name="P1"/>
      <text:p text:style-name="P1"><text:soft-page-break/><text:span text:style-name="T1">--- BRAKE SYSTEM INSPECTION ---</text:span></text:p>
      <text:p text:style-name="P1"><text:span text:style-name="T2">[ ] Brake Pad Thickness (Front - Driver) (Good, Fair, Needs Replacement, N/A)</text:span></text:p>
      <text:p text:style-name="P1"><text:span text:style-name="T2">[ ] Brake Pad Thickness (Front - Passenger) (Good, Fair, Needs Replacement, N/A)</text:span></text:p>
      <text:p text:style-name="P1"><text:span text:style-name="T2">[ ] Brake Rotor Condition (Front) (Good, Minor Scoring, Significant Scoring/Rust, Needs Replacement)</text:span></text:p>
      <text:p text:style-name="P1"><text:span text:style-name="T2">[ ] Brake Pad Thickness (Rear - Driver) - mm</text:span></text:p>
      <text:p text:style-name="P1"><text:span text:style-name="T2">[ ] Brake Pad Thickness (Rear - Passenger) - mm</text:span></text:p>
      <text:p text:style-name="P1"><text:span text:style-name="T2">[ ] Brake Line/Hose Condition (Good, Leaks Present, Cracks/Damage, N/A)</text:span></text:p>
      <text:p text:style-name="P1"><text:span text:style-name="T2">[ ] Additional Brake System Notes</text:span></text:p>
      <text:p text:style-name="P1"/>
      <text:p text:style-name="P1"><text:span text:style-name="T1">--- SUSPENSION &amp; STEERING INSPECTION ---</text:span></text:p>
      <text:p text:style-name="P1"><text:span text:style-name="T2">[ ] Shocks/Struts Condition (Good, Fair, Poor, Leaking)</text:span></text:p>
      <text:p text:style-name="P1"><text:span text:style-name="T2">[ ] Ball Joint Condition (Each Side) (Good, Fair, Poor, Play Detected)</text:span></text:p>
      <text:p text:style-name="P1"><text:span text:style-name="T2">[ ] Tie Rod End Condition (Each Side) (Good, Fair, Poor, Play Detected)</text:span></text:p>
      <text:p text:style-name="P1"><text:span text:style-name="T2">[ ] Ride Height (Front - Inches)</text:span></text:p>
      <text:p text:style-name="P1"><text:span text:style-name="T2">[ ] Ride Height (Rear - Inches)</text:span></text:p>
      <text:p text:style-name="P1"><text:span text:style-name="T2">[ ] Steering Play Description (If Applicable)</text:span></text:p>
      <text:p text:style-name="P1"><text:span text:style-name="T2">[ ] Power Steering System Condition (Normal, Noisy, Leaking, Not Functional)</text:span></text:p>
      <text:p text:style-name="P1"><text:span text:style-name="T2">[ ] Photo of Suspension Components (If Needed)</text:span></text:p>
      <text:p text:style-name="P1"/>
      <text:p text:style-name="P1"><text:span text:style-name="T1">--- TIRE INSPECTION ---</text:span></text:p>
      <text:p text:style-name="P1"><text:span text:style-name="T2">[ ] Tire Pressure (Front Left)</text:span></text:p>
      <text:p text:style-name="P1"><text:soft-page-break/><text:span text:style-name="T2">[ ] Tire Pressure (Front Right)</text:span></text:p>
      <text:p text:style-name="P1"><text:span text:style-name="T2">[ ] Tire Pressure (Rear Left)</text:span></text:p>
      <text:p text:style-name="P1"><text:span text:style-name="T2">[ ] Tire Pressure (Rear Right)</text:span></text:p>
      <text:p text:style-name="P1"><text:span text:style-name="T2">[ ] Tread Depth (Front Left) (in mm)</text:span></text:p>
      <text:p text:style-name="P1"><text:span text:style-name="T2">[ ] Tread Depth (Front Right) (in mm)</text:span></text:p>
      <text:p text:style-name="P1"><text:span text:style-name="T2">[ ] Tread Depth (Rear Left) (in mm)</text:span></text:p>
      <text:p text:style-name="P1"><text:span text:style-name="T2">[ ] Tread Depth (Rear Right) (in mm)</text:span></text:p>
      <text:p text:style-name="P1"><text:span text:style-name="T2">[ ] Tire Condition (Overall) (Good, Fair, Poor, Needs Replacement)</text:span></text:p>
      <text:p text:style-name="P1"><text:span text:style-name="T2">[ ] Notes/Comments (e.g., uneven wear, damage)</text:span></text:p>
      <text:p text:style-name="P1"/>
      <text:p text:style-name="P1"><text:span text:style-name="T1">--- EXHAUST SYSTEM INSPECTION ---</text:span></text:p>
      <text:p text:style-name="P1"><text:span text:style-name="T2">[ ] Exhaust System Condition (Excellent, Good, Fair, Poor, N/A)</text:span></text:p>
      <text:p text:style-name="P1"><text:span text:style-name="T2">[ ] Describe any visible damage or corrosion</text:span></text:p>
      <text:p text:style-name="P1"><text:span text:style-name="T2">[ ] Exhaust Leaks Present? (Yes, No, Suspected)</text:span></text:p>
      <text:p text:style-name="P1"><text:span text:style-name="T2">[ ] Approximate Leak Location (if applicable)</text:span></text:p>
      <text:p text:style-name="P1"><text:span text:style-name="T2">[ ] Describe exhaust sound or smell (if any)</text:span></text:p>
      <text:p text:style-name="P1"><text:span text:style-name="T2">[ ] Catalytic Converter Condition (if visible) (Good, Fair, Poor, N/A)</text:span></text:p>
      <text:p text:style-name="P1"><text:span text:style-name="T2">[ ] Upload photos of exhaust system (optional)</text:span></text:p>
      <text:p text:style-name="P1"/>
      <text:p text:style-name="P1"><text:span text:style-name="T1">--- LIGHTING &amp; ELECTRICAL SYSTEMS ---</text:span></text:p>
      <text:p text:style-name="P1"><text:span text:style-name="T2">[ ] Headlights - Functionality (Working Properly, Dim, Not Working, Need Adjustment)</text:span></text:p>
      <text:p text:style-name="P1"><text:soft-page-break/><text:span text:style-name="T2">[ ] Taillights - Functionality (Working Properly, Dim, Not Working, Need Adjustment)</text:span></text:p>
      <text:p text:style-name="P1"><text:span text:style-name="T2">[ ] Brake Lights - Functionality (Working Properly, Dim, Not Working)</text:span></text:p>
      <text:p text:style-name="P1"><text:span text:style-name="T2">[ ] Turn Signals - Functionality (Working Properly, Not Working - Front, Not Working - Rear)</text:span></text:p>
      <text:p text:style-name="P1"><text:span text:style-name="T2">[ ] Dome Light - Bulb Condition (0-10, 10=Excellent)</text:span></text:p>
      <text:p text:style-name="P1"><text:span text:style-name="T2">[ ] Horn - Functionality (Working Properly, Not Working)</text:span></text:p>
      <text:p text:style-name="P1"/>
      <text:p text:style-name="P1"><text:span text:style-name="T1">--- ENGINE &amp; MECHANICAL COMPONENTS ---</text:span></text:p>
      <text:p text:style-name="P1"><text:span text:style-name="T2">[ ] Belts (Condition) (Good, Fair, Poor - Recommend Replacement)</text:span></text:p>
      <text:p text:style-name="P1"><text:span text:style-name="T2">[ ] Hoses (Condition) (Good, Fair, Poor - Recommend Replacement, Leaking)</text:span></text:p>
      <text:p text:style-name="P1"><text:span text:style-name="T2">[ ] Engine Oil Level (inches)</text:span></text:p>
      <text:p text:style-name="P1"><text:span text:style-name="T2">[ ] Coolant Level (Full, Low, Empty)</text:span></text:p>
      <text:p text:style-name="P1"><text:span text:style-name="T2">[ ] Additional Notes</text:span></text:p>
      <text:p text:style-name="P1"/>
      <text:p text:style-name="P1"><text:span text:style-name="T1">--- DIAGNOSTIC SCAN (IF APPLICABLE) ---</text:span></text:p>
      <text:p text:style-name="P1"><text:span text:style-name="T2">[ ] Scan Tool Used: (Snap-On, Autel, Launch, Other)</text:span></text:p>
      <text:p text:style-name="P1"><text:span text:style-name="T2">[ ] Diagnostic Trouble Codes (DTCs) Found: (P0300 - Random/Multiple Cylinder Misfire, P0171 - System Too Lean (Bank 1), P0420 - Catalyst System Efficiency Below Threshold, No Codes Present, Other - Specify)</text:span></text:p>
      <text:p text:style-name="P1"><text:span text:style-name="T2">[ ] Code Descriptions &amp; Technician Notes:</text:span></text:p>
      <text:p text:style-name="P1"><text:span text:style-name="T2">[ ] Freeze Frame Data (RPM):</text:span></text:p>
      <text:p text:style-name="P1"><text:span text:style-name="T2">[ ] Freeze Frame Data (Speed):</text:span></text:p>
      <text:p text:style-name="P1"><text:span text:style-name="T2">[ ] Scan Date:</text:span></text:p>
      <text:p text:style-name="P1"><text:span text:style-name="T2">[ ] Scan Time:</text:span></text:p>
      <text:p text:style-name="P1"><text:soft-page-break/></text:p>
      <text:p text:style-name="P1"><text:span text:style-name="T1">--- DOCUMENTATION &amp; CUSTOMER ACKNOWLEDGEMENT ---</text:span></text:p>
      <text:p text:style-name="P1"><text:span text:style-name="T2">[ ] Customer Name</text:span></text:p>
      <text:p text:style-name="P1"><text:span text:style-name="T2">[ ] Vehicle VIN</text:span></text:p>
      <text:p text:style-name="P1"><text:span text:style-name="T2">[ ] Summary of Inspection Findings (for Customer)</text:span></text:p>
      <text:p text:style-name="P1"><text:span text:style-name="T2">[ ] Customer Acknowledgment of Inspection Scope (Agrees with Scope, Requests Modification of Scope - Explained to Customer)</text:span></text:p>
      <text:p text:style-name="P1"><text:span text:style-name="T2">[ ] Customer Signature</text:span></text:p>
      <text:p text:style-name="P1"><text:span text:style-name="T2">[ ] Date of Acknowledg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pr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4.543000000</meta:creation-date>
    <dc:date>2026-06-22T10:15:14.543000000</dc:date>
    <meta:document-statistic meta:table-count="0" meta:image-count="0" meta:object-count="0" meta:page-count="6" meta:paragraph-count="102" meta:word-count="807" meta:character-count="4998" meta:non-whitespace-character-count="4293"/>
    <meta:generator>LibreOffice/24.2.7.2$Linux_X86_64 LibreOffice_project/420$Build-2</meta:generator>
  </office:meta>
</office:document-meta>
</file>