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05a1e7cf130c0cf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all Notifi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Recall Notifi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(SELECTION options: Email, Mail, Manufacturer Por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of Recall Not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Status Verifi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Notes (if status is 'No' or 'Pending'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SELECTION options: Ford, Chevrolet, Toyota, Honda, BMW, Mercedes-B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Vehicle Entered Sh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Condition (upon ent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ntact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SELECTION options: Phone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chedul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chedul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tatus (SELECTION options: Scheduled, Confirmed, Rescheduled, Cance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Procedur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anufacturer's TSB/Repair Bullet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Specific Instructions &amp; Ca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Bulletin Version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B/Bulletin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Review Confi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Manufacturer, Parts Dealer A, Parts Dealer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pair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Hours Sp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Repai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Outcome (SELECTION options: Successful, Partial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lai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at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Order Sc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Select all that apply) (SELECTION options: OEM Part, Aftermarket Pa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er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Method (SELECTION options: Online Portal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air Details (for docu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pair order cop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Hours Repor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Notification &amp;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call and Rep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Understanding of Repair (SELECTION options: Fully Understands, Partially Understands, Does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pair Order/Invoic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Tracking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Warranty St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rranty Claim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laim Status (SELECTION options: Pending, Submitted, Approved, Rejected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nvoices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rranty Submiss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