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RECALL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ALL NOTIFICATION &amp; VERIFICATION ---</text:span></text:p>
      <text:p text:style-name="P1"><text:span text:style-name="T2">[ ] Notification Received Date</text:span></text:p>
      <text:p text:style-name="P1"><text:span text:style-name="T2">[ ] Manufacturer Recall Notification Details</text:span></text:p>
      <text:p text:style-name="P1"><text:span text:style-name="T2">[ ] Notification Method (Email, Mail, Manufacturer Portal, Other)</text:span></text:p>
      <text:p text:style-name="P1"><text:span text:style-name="T2">[ ] Scan of Recall Notice</text:span></text:p>
      <text:p text:style-name="P1"><text:span text:style-name="T2">[ ] Recall Status Verified? (Yes, No, Pending)</text:span></text:p>
      <text:p text:style-name="P1"><text:span text:style-name="T2">[ ] Verification Notes (if status is 'No' or 'Pending')</text:span></text:p>
      <text:p text:style-name="P1"/>
      <text:p text:style-name="P1"><text:span text:style-name="T1">--- VEHICLE IDENTIFICATION ---</text:span></text:p>
      <text:p text:style-name="P1"><text:span text:style-name="T2">[ ] Vehicle Identification Number (VIN)</text:span></text:p>
      <text:p text:style-name="P1"><text:span text:style-name="T2">[ ] Vehicle Mileage</text:span></text:p>
      <text:p text:style-name="P1"><text:span text:style-name="T2">[ ] Vehicle Make (Ford, Chevrolet, Toyota, Honda, BMW, Mercedes-Benz)</text:span></text:p>
      <text:p text:style-name="P1"><text:span text:style-name="T2">[ ] Vehicle Model</text:span></text:p>
      <text:p text:style-name="P1"><text:span text:style-name="T2">[ ] Date Vehicle Entered Shop</text:span></text:p>
      <text:p text:style-name="P1"><text:span text:style-name="T2">[ ] Notes on Vehicle Condition (upon entry)</text:span></text:p>
      <text:p text:style-name="P1"/>
      <text:p text:style-name="P1"><text:span text:style-name="T1">--- CUSTOMER CONTACT &amp; SCHEDULING ---</text:span></text:p>
      <text:p text:style-name="P1"><text:span text:style-name="T2">[ ] Contact Method (Phone, Email, Text Message)</text:span></text:p>
      <text:p text:style-name="P1"><text:span text:style-name="T2">[ ] Call Attempts</text:span></text:p>
      <text:p text:style-name="P1"><text:span text:style-name="T2">[ ] Contact Date</text:span></text:p>
      <text:p text:style-name="P1"><text:soft-page-break/><text:span text:style-name="T2">[ ] Contact Time</text:span></text:p>
      <text:p text:style-name="P1"><text:span text:style-name="T2">[ ] Contact Notes</text:span></text:p>
      <text:p text:style-name="P1"><text:span text:style-name="T2">[ ] Appointment Scheduled Date</text:span></text:p>
      <text:p text:style-name="P1"><text:span text:style-name="T2">[ ] Appointment Scheduled Time</text:span></text:p>
      <text:p text:style-name="P1"><text:span text:style-name="T2">[ ] Appointment Status (Scheduled, Confirmed, Rescheduled, Cancelled)</text:span></text:p>
      <text:p text:style-name="P1"/>
      <text:p text:style-name="P1"><text:span text:style-name="T1">--- REPAIR PROCEDURE REVIEW ---</text:span></text:p>
      <text:p text:style-name="P1"><text:span text:style-name="T2">[ ] Review Manufacturer's TSB/Repair Bulletin</text:span></text:p>
      <text:p text:style-name="P1"><text:span text:style-name="T2">[ ] Note Specific Instructions &amp; Cautions</text:span></text:p>
      <text:p text:style-name="P1"><text:span text:style-name="T2">[ ] Repair Bulletin Version Confirmed? (Yes, No)</text:span></text:p>
      <text:p text:style-name="P1"><text:span text:style-name="T2">[ ] TSB/Bulletin Revision Number</text:span></text:p>
      <text:p text:style-name="P1"><text:span text:style-name="T2">[ ] Date of Review</text:span></text:p>
      <text:p text:style-name="P1"><text:span text:style-name="T2">[ ] Technician Signature (Review Confirmation)</text:span></text:p>
      <text:p text:style-name="P1"/>
      <text:p text:style-name="P1"><text:span text:style-name="T1">--- PARTS PROCUREMENT ---</text:span></text:p>
      <text:p text:style-name="P1"><text:span text:style-name="T2">[ ] Quantity Ordered</text:span></text:p>
      <text:p text:style-name="P1"><text:span text:style-name="T2">[ ] Supplier (Manufacturer, Parts Dealer A, Parts Dealer B)</text:span></text:p>
      <text:p text:style-name="P1"><text:span text:style-name="T2">[ ] Part Number</text:span></text:p>
      <text:p text:style-name="P1"><text:span text:style-name="T2">[ ] Supplier Contact Person</text:span></text:p>
      <text:p text:style-name="P1"><text:span text:style-name="T2">[ ] Order Date</text:span></text:p>
      <text:p text:style-name="P1"><text:span text:style-name="T2">[ ] Purchase Order Number</text:span></text:p>
      <text:p text:style-name="P1"><text:span text:style-name="T2">[ ] Estimated Delivery Date</text:span></text:p>
      <text:p text:style-name="P1"/>
      <text:p text:style-name="P1"><text:span text:style-name="T1">--- REPAIR EXECUTION ---</text:span></text:p>
      <text:p text:style-name="P1"><text:span text:style-name="T2">[ ] Detailed Repair Procedure Followed</text:span></text:p>
      <text:p text:style-name="P1"><text:span text:style-name="T2">[ ] Technician Hours Spent</text:span></text:p>
      <text:p text:style-name="P1"><text:soft-page-break/><text:span text:style-name="T2">[ ] Mileage at Time of Repair</text:span></text:p>
      <text:p text:style-name="P1"><text:span text:style-name="T2">[ ] Photos/Videos of Repair (if applicable)</text:span></text:p>
      <text:p text:style-name="P1"><text:span text:style-name="T2">[ ] Repair Outcome (Successful, Partial, Unsuccessful)</text:span></text:p>
      <text:p text:style-name="P1"><text:span text:style-name="T2">[ ] Date of Repair Completion</text:span></text:p>
      <text:p text:style-name="P1"><text:span text:style-name="T2">[ ] Time of Repair Completion</text:span></text:p>
      <text:p text:style-name="P1"/>
      <text:p text:style-name="P1"><text:span text:style-name="T1">--- DOCUMENTATION &amp; RECORD KEEPING ---</text:span></text:p>
      <text:p text:style-name="P1"><text:span text:style-name="T2">[ ] Recall Claim Number</text:span></text:p>
      <text:p text:style-name="P1"><text:span text:style-name="T2">[ ] Vehicle Mileage at Repair</text:span></text:p>
      <text:p text:style-name="P1"><text:span text:style-name="T2">[ ] Repair Completion Date</text:span></text:p>
      <text:p text:style-name="P1"><text:span text:style-name="T2">[ ] Repair Start Time</text:span></text:p>
      <text:p text:style-name="P1"><text:span text:style-name="T2">[ ] Technician Notes/Observations</text:span></text:p>
      <text:p text:style-name="P1"><text:span text:style-name="T2">[ ] Repair Order Scan</text:span></text:p>
      <text:p text:style-name="P1"><text:span text:style-name="T2">[ ] Technician Signature</text:span></text:p>
      <text:p text:style-name="P1"><text:span text:style-name="T2">[ ] Parts Used (Select all that apply) (OEM Part, Aftermarket Part)</text:span></text:p>
      <text:p text:style-name="P1"/>
      <text:p text:style-name="P1"><text:span text:style-name="T1">--- MANUFACTURER REPORTING ---</text:span></text:p>
      <text:p text:style-name="P1"><text:span text:style-name="T2">[ ] Recall Claim Number</text:span></text:p>
      <text:p text:style-name="P1"><text:span text:style-name="T2">[ ] Report Submission Date</text:span></text:p>
      <text:p text:style-name="P1"><text:span text:style-name="T2">[ ] Reporting Method (Online Portal, Email, Mail)</text:span></text:p>
      <text:p text:style-name="P1"><text:span text:style-name="T2">[ ] Summary of Repair Details (for documentation)</text:span></text:p>
      <text:p text:style-name="P1"><text:span text:style-name="T2">[ ] Supporting Documentation (e.g., repair order copy)</text:span></text:p>
      <text:p text:style-name="P1"><text:span text:style-name="T2">[ ] Total Labor Hours Reported</text:span></text:p>
      <text:p text:style-name="P1"/>
      <text:p text:style-name="P1"><text:span text:style-name="T1">--- CUSTOMER NOTIFICATION &amp; EXPLANATION ---</text:span></text:p>
      <text:p text:style-name="P1"><text:span text:style-name="T2">[ ] Explanation of Recall and Repair</text:span></text:p>
      <text:p text:style-name="P1"><text:soft-page-break/><text:span text:style-name="T2">[ ] Mileage at Time of Repair</text:span></text:p>
      <text:p text:style-name="P1"><text:span text:style-name="T2">[ ] Repair Completion Date</text:span></text:p>
      <text:p text:style-name="P1"><text:span text:style-name="T2">[ ] Repair Start Time</text:span></text:p>
      <text:p text:style-name="P1"><text:span text:style-name="T2">[ ] Customer Understanding of Repair (Fully Understands, Partially Understands, Does Not Understand)</text:span></text:p>
      <text:p text:style-name="P1"><text:span text:style-name="T2">[ ] Copy of Repair Order/Invoice (Optional)</text:span></text:p>
      <text:p text:style-name="P1"/>
      <text:p text:style-name="P1"><text:span text:style-name="T1">--- WARRANTY TRACKING &amp; FOLLOW-UP ---</text:span></text:p>
      <text:p text:style-name="P1"><text:span text:style-name="T2">[ ] Warranty Expiration Date</text:span></text:p>
      <text:p text:style-name="P1"><text:span text:style-name="T2">[ ] Mileage at Warranty Start</text:span></text:p>
      <text:p text:style-name="P1"><text:span text:style-name="T2">[ ] Notes on Warranty Claim Status</text:span></text:p>
      <text:p text:style-name="P1"><text:span text:style-name="T2">[ ] Warranty Claim Status (Pending, Submitted, Approved, Rejected, Completed)</text:span></text:p>
      <text:p text:style-name="P1"><text:span text:style-name="T2">[ ] Claim Amount (if applicable)</text:span></text:p>
      <text:p text:style-name="P1"><text:span text:style-name="T2">[ ] Supporting Documentation (Invoices, Photos)</text:span></text:p>
      <text:p text:style-name="P1"><text:span text:style-name="T2">[ ] Date of Warranty Submiss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recall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8.785000000</meta:creation-date>
    <dc:date>2026-06-22T10:15:28.785000000</dc:date>
    <meta:document-statistic meta:table-count="0" meta:image-count="0" meta:object-count="0" meta:page-count="4" meta:paragraph-count="83" meta:word-count="508" meta:character-count="3134" meta:non-whitespace-character-count="2709"/>
    <meta:generator>LibreOffice/24.2.7.2$Linux_X86_64 LibreOffice_project/420$Build-2</meta:generator>
  </office:meta>
</office:document-meta>
</file>