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ec864b52dafc5c8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о състояние на магази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за чистотата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отломки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яка забелязана бъркотия или неорганизираност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ни ли са алеит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препятствия на пешеходните пътеки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ментите подреден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видими опасности от спъване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жарна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ред за пожарогасене A - Показване на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паратен Пожарогасител B - Отчитане в PSI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гнегасител A - Състояние</text:p>
            <text:p> (SELECTION options: Добре.</text:p>
            <text:p>, Има нужда от обслужване</text:p>
            <text:p>, Повре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жароизвестителната система (SELECTION options: Оперативен</text:p>
            <text:p>, Изисква поддръжка, Не е в експлоа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пожарн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опасения за пожарна безопас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асни матери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хранение на разтворители: Съвместимо ли е? (SELECTION options: Да, Не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хладителната течност (инчове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личие на химикали (Поставете отметка за всички приложими)</text:p>
            <text:p> (SELECTION options: Почистващ препарат за спирачки, Препарат за отстраняване на мазнини, антифриз, Спирачна течност, Други (Посочете в поле с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чете други химикал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химичен инвентар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торичен периметър осигурен ли е?</text:p>
            <text:p> (SELECTION options: Да, Не, Н/Д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ация за MSDS (качван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емно оборуд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повдигане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издигане (ft/min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ира ли спирачната система за безопасност? (SELECTION options: Преминаване.</text:p>
            <text:p>, Провал</text:p>
            <text:p>, Н/П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иране на концеви ключове?</text:p>
            <text:p> (SELECTION options: Преминаване, Провал</text:p>
            <text:p>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еобичайни шумове по време на работа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ертификат за Проверка (ако има такъв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пресирани въздуш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ркучите (SELECTION options: Добре., справедлив, Беден - Заме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ърза връзка (условие)</text:p>
            <text:p> (SELECTION options: Добре., справедлив, Лошо - Заме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лтър Критерий (Ска̀ла 1-10, 10 = Нов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Забележки (напр. течове, необичайни шумов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филтъ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ност на заземяване (SELECTION options: Достатъчен, Има нужда от подобрение., Недостатъ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инален ток на главния предпазител (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щепсела и кабела (SELECTION options: Добре., Износени/Повредени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електрическата систем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ични предпазни средства (ЛПС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едпазни очила? (SELECTION options: Да, Не.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ръкавици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респиратор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и видове респиратори (ако има такива)</text:p>
            <text:p> (SELECTION options: Защитни маски, Маски за полулице, Маски за цялото лице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лични предпазни средства – Има ли повредени или износени артикули? (SELECTION options: Предпазни очила, Ръкавици, Респиратори, Защита на слуха, Друг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личните предпазни средства или нужда от подмян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нти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нтилатор – дебит (кубични фута в мин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душен поток (скорост) на местна вентила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вентилационна система (SELECTION options: Обща изпускателна система, Локална аспирация (за заваряване, боядисване)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ентилационната система (ако е избрано „Друго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лтрите (SELECTION options: Чист, Малко замърсен, Замърсен - Изисква подмян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ояние на подов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етна от масл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върхността (SELECTION options: Сухи и чисти, Леко мазен., Мазен, Мокър, Следи от разрушен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опас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на опасности от спъ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ркировката на пода (SELECTION options: Ясно и видимо, Избледнял, Липсващ, Повр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зхвърляне на отпадъц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срок за изхвърля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обем масло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антифриз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 за отработени масла (SELECTION options: Добре., Повреден, Протич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/Бележки за транспортния документ за отпадъц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протокол за отпадъци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