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aa3c73f1a3e3e30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r Zustand des Geschäf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 vorhand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n beobachteten Unrat oder die fehlende Ord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passagen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Hindernisse auf Gehweg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lager organis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sichtbarer Stolperfallen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A – PSI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B – PSI-Anzei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A – Zustand (SELECTION options: Gut, Benötigt eine Wartung, beschädig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anlagenstatus (SELECTION options: Betrieblich, Benötigt Wartung, Außer Betrieb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Brandschutz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gü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ittel Lagerung: Konform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Kühlmittelbehälter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andene Chemikalien (Alle zutreffenden ankreuzen) (SELECTION options: Bremsenreiniger, Entfetter, Kühlmittel, Bremsflüssigkeit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Chemikalien (falls zutreffend) ange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Chemikalien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Eindämmung eingerichtet? (SELECTION options: Ja., Nei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datenblatt-Dokumentation (Hochlade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be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kapazitä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geschwindigkeit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unktion sicherheitsrelevant? (SELECTION options: Pass.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schalterfunktion prüfen? (SELECTION options: Pass, Fehl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s Betriebs ungewöhnliche Geräus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einigung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luft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zustand (SELECTION options: Gut, Ehrlich, Schlecht -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llverbindungszustand (SELECTION options: Gut, gerecht, Schlecht –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kala 1-10, 10 = Ne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z. B. Undichtigkeiten, ungewöhnliche Geräus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peg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svoraussetzung (SELECTION options: ausreichend, Benötigt Verbesserun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trom des Hauptschalters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er- und Kabelzustand (SELECTION options: Gut, Ausfransend/Beschädig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lektro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ersönliche Schutzausrüstung (PSA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Schutzbrillen erhältlich? (SELECTION options: Ja., Nein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vorhande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Atemschutzgerä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temschutzgerätetypen (falls vorhanden) (SELECTION options: Staubmasken, Halbmaskenatemschutzgeräte, Vollgesichtsmasken, Kei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A-Zustand – Gibt es beschädigte oder abgenutzte Gegenstände? (SELECTION options: Schutzbrille(n)</text:p>
            <text:p>, Handschuhe, Atemschutzgeräte, Gehörschutz, Ander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oder zum Austausch von P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tordrehzahl (Kubikfuß pro Min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e Abluftstrom (Geschwindig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typ (SELECTION options: Allgemeine Werkstattauspuffanlage, Lokale Absaugung (Schweißen, Lackierkabine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üftungssystems (falls „Sonstiges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zustand (SELECTION options: sauber, Leicht schmutzig, Verschmutzt –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flecken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(SELECTION options: Trocken &amp; Sauber, Leicht ölig, Ölig, Nass, Trümmer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lpergefahr-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odenmarkierung (SELECTION options: Klar und deutlich, Verblasst, Fehlt,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Entsor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rauchtes Öl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stschutzmittelmeng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ltölbehälters (SELECTION options: Gut, beschädigt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-Details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anifest-Upload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