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e3c56655ea55f41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stado general de la tie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(1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escombros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orden o falta de organización que haya observa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ías despejad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obstrucción en los caminos peatonal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erramientas almacenadas y organizad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ligros de tropiezo visibles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guridad contra incendi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extin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A - Lectura de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B - Lectura de PS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tor A – Estado (SELECTION options: Bien., Necesita reparación.</text:p>
            <text:p>, Dañad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istema de alarma contra incendios (SELECTION options: operacional, Necesita mantenimiento.</text:p>
            <text:p>, No func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preocupaciones relativas a la seguridad contra incend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macenamiento de solventes: ¿Conforme? (SELECTION options: Sí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l depósito de anticongelante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ímicos presentes (Marque todas las que correspondan)</text:p>
            <text:p> (SELECTION options: Limpiador de frenos, Desengrasante para motor, anticongelante, Líquido de frenos, Otros (Especificar en texto 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ecificar otros productos químicos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químic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 implementado contención secundaria? (SELECTION options: Sí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MSDS (subir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elev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elevación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 elevación (pies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ncionamiento del freno de seguridad? (SELECTION options: Pasa., Fracasar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Funcionando el interruptor de límite? (SELECTION options: Pasa., Fracasar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ruidos inusuales durante la oper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el certificado de inspección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ire comprimid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ir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s mangueras (SELECTION options: Bien.</text:p>
            <text:p>, Justo, Pobre - Reemplaza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exión Rápida y Segura</text:p>
            <text:p> (SELECTION options: Bien., Justo, Deficiente - 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iltro (Escala 1-10, 10 = Nuev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fugas, ruidos inusu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puesta a tierra (SELECTION options: adecuado, Necesita mejorar., Insufici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eraje del Interruptor Principal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enchufe y cable (SELECTION options: Bien., Deshilachado/dañado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eléctr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gafas de seguridad disponibles? (SELECTION options: Sí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guantes disponible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piradore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piradores disponibles (si los hay) (SELECTION options: Mascarillas antipolvo, Mascarillas de media cara, Respiradores Faciales Complet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l EPI - ¿Algún artículo dañado o desgastado? (SELECTION options: Gafas de seguridad, Guantes, Respiradores, Protección Auditiva, Otr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o las necesidades de reemplazo de los equipos de protección personal (EPP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tilador extractor - CFM (pies cúbicos por minu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 de Aire de Ventilación por Extracción (Veloc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ventilación (SELECTION options: Escape general de tienda, Extracción Local (Soldadura, Cabina de Pintura)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de ventilación (si se seleccionó Otr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de los filtros (SELECTION options: Limpio</text:p>
            <text:p>, Ligeramente sucio, Sucio – Necesita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del sue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manchas de acei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superficie (SELECTION options: Seco y Limpio</text:p>
            <text:p>, Ligeramente aceitoso, Aceitoso, Mojado, Escombros pre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elig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Peligro de Tropiez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arcado del Piso (SELECTION options: Claro y visible, Descolorido, Desaparecido/a, Dañ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eliminación de residu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de Aceite Usado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de anticongelante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ontenedor de aceite usado (SELECTION options: Bien.</text:p>
            <text:p>, Dañado, Fu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/Notas del Manifiesto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Manifiesto de Residu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