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e3c56655ea55f577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tat général du magas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globale de propreté (sur 10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e débris ?</text:p>
            <text:p>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 désordre ou manque d'organisation observé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ages dégagée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 obstacle sur les passages piétons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rangé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angers de trébuchement visibles 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écurité incendi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extincte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cteur A - Lecture du manomèt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cteur B – Lecture du manomèt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cteur A - État (SELECTION options: Bon, Besoin d'entretien, Endommag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d'alarme incendie (SELECTION options: Opérationnel, Nécessite un entretien.</text:p>
            <text:p>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éoccupations liées à la sécurité incend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ériels dangereux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ckage des solvants : Conformité ?</text:p>
            <text:p> (SELECTION options: Oui.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réservoir de liquide de refroidissement (en pouc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duits chimiques présents (Cocher toutes les cases pertinentes)</text:p>
            <text:p> (SELECTION options: Nettoyant freins, Dégraissant moteur, liquide de refroidissement, Liquide de frein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s autres produits chimiqu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chimiq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ntion secondaire en plac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FDS (téléchargem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lev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e levage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'ascension (ft/min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ement du frein de sécurité ?</text:p>
            <text:p> (SELECTION options: Passez., Échec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ement du contacteur de fin de course ?</text:p>
            <text:p> (SELECTION options: Passez., Échec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anormaux pendant le fonctionnement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certificat d'inspection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'air comprim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tuyaux (SELECTION options: Bon, Juste, Mauvais -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xion rapide conditionnelle (SELECTION options: Bien., Juste, Mauvais -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tri (Échelle 1-10, 10 = Neu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/Observations (p. ex. fuites, bruits anormaux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tension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mise à la terre (SELECTION options: Suffisant, Nécessite des améliorations., Suffis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pérage du disjoncteur principal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rdon et de la prise (SELECTION options: Bon., Usé/Décousu/Abîmé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'installation électr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protection individuelle (EPI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unettes de sécurité disponibles ?</text:p>
            <text:p>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 gants disponibles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espirateur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respirateurs disponibles (le cas échéant) (SELECTION options: Masques anti-poussière, Masques à demi-visage, Masques faciaux complets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EPI - Tout article endommagé ou usé ?</text:p>
            <text:p> (SELECTION options: Lunettes de sécurité, Gants, Respirateurs, Protection auditive, Autr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s EPI ou les besoins en remplac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eur extracteur – débit en pieds cubes par minu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tilation par aspiration locale – Débit d'air (vitess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système de ventilation</text:p>
            <text:p> (SELECTION options: Échappement général pour magasin, Ventilation locale (soudage, cabine de peinture)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système de ventilation (si « Autre » est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filtres (SELECTION options: Propre, Légèrement sale, Sale -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du s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aches d'hui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surface (SELECTION options: Sec et propre, Légèrement huileux., Huileux, Mouillé(e), Débris prés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angers éventu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angers de trébuch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rquage au sol (SELECTION options: Clair et visible, Estompé, Absent, Endommag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'élimination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'huile usagé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'antig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nteneur d'huile usagée (SELECTION options: Bien., Endommagé(e), Fui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/Notes du Manifeste des Déchet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ment du bordereau de déchet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