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bc864b52dafc5a5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y stan sklep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ocena czystości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są szczątki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bałagan lub brak porządku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jścia są wolne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przeszkody na ścieżka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rzędzia są uporządkowane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widocznych zagrożeń potknięcia: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ożar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a A - Wskazanie Manometr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a B - Odczyt PS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śnica A - Stan (SELECTION options: Dobrze., Wymaga serwisu.</text:p>
            <text:p>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alarmowego przeciwpożarowego (SELECTION options: Operacyjny, Wymaga konserwacji.</text:p>
            <text:p>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obaw związanych z bezpieczeństwem pożarowy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ły niebezpie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chowywanie rozpuszczalników: Zgodność?</text:p>
            <text:p>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chłodniczego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e związki chemiczne (Zaznacz wszystkie dotychczasowe):</text:p>
            <text:p> (SELECTION options: Odtłuszczacz do hamulców, Odplamiacz do silnika, Płyn chłodniczy, Płyn hamulcowy, Inne (Proszę określić w polu tekstowy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anie innych substancji chemicznyc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inwentarza chemikali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tórne zabezpieczenie zostało wdrożone? (SELECTION options: Tak.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KSDS (dołączen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podnosząc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udźwigu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indy (ft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hamulec bezpieczeństwa działa? (SELECTION options: Przejdź., Zawieść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wyłącznik krańcowy działa prawidłowo?</text:p>
            <text:p> (SELECTION options: Przejdź.</text:p>
            <text:p>, Zawieść, Brak danych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jakieś nieprawidłowe dźwięki podczas pracy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Certyfikat Inspekcji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sprężonego powietr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ęża (SELECTION options: Dobrze., Sprawiedliwy, Słaby - Zastąp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ybkie połączenie warunkowe (SELECTION options: Dobrze., Sprawiedliwy, Słaby – Zastą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yterium filtrowania (skala 1-10, 10 = Now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Obserwacje (np. wycieki, nietypowe dźwięk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napięcia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uziemienia (SELECTION options: Wystarczający, Wymaga poprawy., Niewystarczając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ąd znamionowy głównego bezpiecznika (A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n wtyczki i przewodu (SELECTION options: Dobrze.</text:p>
            <text:p>, Podarte/Uszkodzone, Wymaga na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instalacji elektryczn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ochrony indywidualnej (SO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dostępne okulary ochronne? (SELECTION options: Tak, Nie., N/A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zy są dostępne rękawice?</text:p>
            <text:p>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liczba respirato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rodzaje respiratorów (jeśli dotyczy) (SELECTION options: Maski przeciwpyłowe, Maseczki półtwarzowe, Maseczki pełnotwarzowe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ŚOI – Czy występują uszkodzenia lub zużycie?</text:p>
            <text:p> (SELECTION options: Okulary ochronne, Rękawice, Aparaty oddechowe, Ochrona Słuchu, Inny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środków ochrony indywidualnej lub potrzeby ich wymian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ntyl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tylator wyciągowy, przepływ objętościowy (stopy sześcienne na 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na wentylacja wywiewu – przepływ (prędkość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systemu wentylacji (SELECTION options: Ogólna wentylacja sklepu, Lokalna wentylacja wyciągowa (spawanie, kabina natryskowa)</text:p>
            <text:p>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ystemu wentylacji (jeśli wybrano 'Inn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ów (SELECTION options: Czysty, Trochę brudny, Brudny - Wymaga wymi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 podłó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lam olejow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wierzchni (SELECTION options: Suche i czyste, Lekko tłusty, Tłusty, Mokry, Zgruzowany ter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tencjalnych zagroż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grożeń potknięcie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znakowania podłogi (SELECTION options: Wyraźne i widoczne.</text:p>
            <text:p>, Zblakły, Zaginiony, Uszkod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owanie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uty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ty olej (gal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płynu chłodniczego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jemnika na zużyty olej (SELECTION options: Dobrze., Uszkodzony, Ciekn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/Uwagi dotyczące listy odpa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rywanie karty przekazania odpadów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