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ZABLON LISTY KONTROLNEJ BEZPIECZEŃSTWA WARSZTATU SAMOCHODOWEGO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OGÓLNY STAN SKLEPU ---</text:span></text:p>
      <text:p text:style-name="P1"><text:span text:style-name="T2">[ ] Ogólna ocena czystości (1-10)</text:span></text:p>
      <text:p text:style-name="P1"/>
      <text:p text:style-name="P1"><text:span text:style-name="T2">[ ] Obecne są szczątki? (Tak., Nie.)</text:span></text:p>
      <text:p text:style-name="P1"><text:span text:style-name="T2">[ ] Opisz wszelkie zaobserwowane bałagan lub brak porządku:</text:span></text:p>
      <text:p text:style-name="P1"/>
      <text:p text:style-name="P1"><text:span text:style-name="T2">[ ] Czy przejścia są wolne? (Tak., Nie.)</text:span></text:p>
      <text:p text:style-name="P1"><text:span text:style-name="T2">[ ] Opisz wszelkie przeszkody na ścieżkach.</text:span></text:p>
      <text:p text:style-name="P1"/>
      <text:p text:style-name="P1"><text:span text:style-name="T2">[ ] Czy narzędzia są uporządkowane? (Tak, Nie.)</text:span></text:p>
      <text:p text:style-name="P1"><text:span text:style-name="T2">[ ] Liczba widocznych zagrożeń potknięcia:</text:span></text:p>
      <text:p text:style-name="P1"/>
      <text:p text:style-name="P1"/>
      <text:p text:style-name="P1"><text:span text:style-name="T1">--- BEZPIECZEŃSTWO POŻAROWE ---</text:span></text:p>
      <text:p text:style-name="P1"><text:span text:style-name="T2">[ ] Data ostatniej kontroli gaśnicy</text:span></text:p>
      <text:p text:style-name="P1"><text:soft-page-break/><text:span text:style-name="T2">[ ] Gaśnica A - Wskazanie Manometru</text:span></text:p>
      <text:p text:style-name="P1"><text:span text:style-name="T2">[ ] Gaśnica B - Odczyt PSI</text:span></text:p>
      <text:p text:style-name="P1"><text:span text:style-name="T2">[ ] Gaśnica A - Stan (Dobrze., Wymaga serwisu.</text:span></text:p>
      <text:p text:style-name="P1"><text:span text:style-name="T2">, Uszkodzony)</text:span></text:p>
      <text:p text:style-name="P1"><text:span text:style-name="T2">[ ] Status systemu alarmowego przeciwpożarowego (Operacyjny, Wymaga konserwacji.</text:span></text:p>
      <text:p text:style-name="P1"><text:span text:style-name="T2">, Niesprawny)</text:span></text:p>
      <text:p text:style-name="P1"><text:span text:style-name="T2">[ ] Data ostatniego ćwiczenia przeciwpożarowego</text:span></text:p>
      <text:p text:style-name="P1"><text:span text:style-name="T2">[ ] Komentarze dotyczące obaw związanych z bezpieczeństwem pożarowym</text:span></text:p>
      <text:p text:style-name="P1"/>
      <text:p text:style-name="P1"><text:span text:style-name="T1">--- MATERIAŁY NIEBEZPIECZNE ---</text:span></text:p>
      <text:p text:style-name="P1"><text:span text:style-name="T2">[ ] Przechowywanie rozpuszczalników: Zgodność?</text:span></text:p>
      <text:p text:style-name="P1"><text:span text:style-name="T2"><text:s/>(Tak., Nie., N/A)</text:span></text:p>
      <text:p text:style-name="P1"><text:span text:style-name="T2">[ ] Poziom płynu chłodniczego (cale)</text:span></text:p>
      <text:p text:style-name="P1"><text:span text:style-name="T2">[ ] Obecne związki chemiczne (Zaznacz wszystkie dotychczasowe):</text:span></text:p>
      <text:p text:style-name="P1"><text:span text:style-name="T2"><text:s/>(Odtłuszczacz do hamulców, Odplamiacz do silnika, Płyn chłodniczy, Płyn hamulcowy, Inne (Proszę określić w polu tekstowym))</text:span></text:p>
      <text:p text:style-name="P1"><text:span text:style-name="T2">[ ] Wskazanie innych substancji chemicznych (jeśli dotyczy)</text:span></text:p>
      <text:p text:style-name="P1"><text:span text:style-name="T2">[ ] Data ostatniego inwentarza chemikaliów</text:span></text:p>
      <text:p text:style-name="P1"><text:span text:style-name="T2">[ ] Czy wtórne zabezpieczenie zostało wdrożone? (Tak., Nie., N/A)</text:span></text:p>
      <text:p text:style-name="P1"><text:span text:style-name="T2">[ ] Dokumentacja KSDS (dołączenie)</text:span></text:p>
      <text:p text:style-name="P1"/>
      <text:p text:style-name="P1"/>
      <text:p text:style-name="P1"><text:soft-page-break/><text:span text:style-name="T1">--- SPRZĘT PODNOSZĄCY ---</text:span></text:p>
      <text:p text:style-name="P1"><text:span text:style-name="T2">[ ] Pojemność udźwigu (lbs/kg)</text:span></text:p>
      <text:p text:style-name="P1"/>
      <text:p text:style-name="P1"><text:span text:style-name="T2">[ ] Data ostatniej inspekcji</text:span></text:p>
      <text:p text:style-name="P1"><text:span text:style-name="T2">[ ] Prędkość windy (ft/min)</text:span></text:p>
      <text:p text:style-name="P1"/>
      <text:p text:style-name="P1"><text:span text:style-name="T2">[ ] Czy hamulec bezpieczeństwa działa? (Przejdź., Zawieść, N/A)</text:span></text:p>
      <text:p text:style-name="P1"><text:span text:style-name="T2">[ ] Czy wyłącznik krańcowy działa prawidłowo?</text:span></text:p>
      <text:p text:style-name="P1"><text:span text:style-name="T2"><text:s/>(Przejdź.</text:span></text:p>
      <text:p text:style-name="P1"><text:span text:style-name="T2">, Zawieść, Brak danych.</text:span></text:p>
      <text:p text:style-name="P1"><text:span text:style-name="T2">)</text:span></text:p>
      <text:p text:style-name="P1"><text:span text:style-name="T2">[ ] Czy występują jakieś nieprawidłowe dźwięki podczas pracy?</text:span></text:p>
      <text:p text:style-name="P1"/>
      <text:p text:style-name="P1"><text:span text:style-name="T2">[ ] Załącz Certyfikat Inspekcji (jeśli dotyczy)</text:span></text:p>
      <text:p text:style-name="P1"/>
      <text:p text:style-name="P1"><text:span text:style-name="T1">--- SYSTEMY SPRĘŻONEGO POWIETRZA ---</text:span></text:p>
      <text:p text:style-name="P1"><text:span text:style-name="T2">[ ] Ciśnienie (PSI)</text:span></text:p>
      <text:p text:style-name="P1"/>
      <text:p text:style-name="P1"><text:span text:style-name="T2">[ ] Stan węża (Dobrze., Sprawiedliwy, Słaby - Zastąpić)</text:span></text:p>
      <text:p text:style-name="P1"><text:span text:style-name="T2">[ ] Szybkie połączenie warunkowe (Dobrze., Sprawiedliwy, Słaby – Zastąp)</text:span></text:p>
      <text:p text:style-name="P1"><text:span text:style-name="T2">[ ] Kryterium filtrowania (skala 1-10, 10 = Nowy)</text:span></text:p>
      <text:p text:style-name="P1"><text:soft-page-break/></text:p>
      <text:p text:style-name="P1"><text:span text:style-name="T2">[ ] Uwagi/Obserwacje (np. wycieki, nietypowe dźwięki)</text:span></text:p>
      <text:p text:style-name="P1"/>
      <text:p text:style-name="P1"><text:span text:style-name="T2">[ ] Data ostatniej wymiany filtra</text:span></text:p>
      <text:p text:style-name="P1"/>
      <text:p text:style-name="P1"><text:span text:style-name="T1">--- SYSTEMY ELEKTRYCZNE ---</text:span></text:p>
      <text:p text:style-name="P1"><text:span text:style-name="T2">[ ] Poziom napięcia (V)</text:span></text:p>
      <text:p text:style-name="P1"/>
      <text:p text:style-name="P1"><text:span text:style-name="T2">[ ] Warunek uziemienia (Wystarczający, Wymaga poprawy., Niewystarczający)</text:span></text:p>
      <text:p text:style-name="P1"><text:span text:style-name="T2">[ ] Prąd znamionowy głównego bezpiecznika (A)</text:span></text:p>
      <text:p text:style-name="P1"/>
      <text:p text:style-name="P1"><text:span text:style-name="T2">[ ] Stan wtyczki i przewodu (Dobrze.</text:span></text:p>
      <text:p text:style-name="P1"><text:span text:style-name="T2">, Podarte/Uszkodzone, Wymaga naprawy.</text:span></text:p>
      <text:p text:style-name="P1"><text:span text:style-name="T2">)</text:span></text:p>
      <text:p text:style-name="P1"><text:span text:style-name="T2">[ ] Data ostatniej kontroli instalacji elektrycznej</text:span></text:p>
      <text:p text:style-name="P1"/>
      <text:p text:style-name="P1"><text:span text:style-name="T1">--- ŚRODKI OCHRONY INDYWIDUALNEJ (SOI) ---</text:span></text:p>
      <text:p text:style-name="P1"><text:span text:style-name="T2">[ ] Czy są dostępne okulary ochronne? (Tak, Nie., N/A)</text:span></text:p>
      <text:p text:style-name="P1"><text:span text:style-name="T2">[ ] Czy są dostępne rękawice?</text:span></text:p>
      <text:p text:style-name="P1"><text:span text:style-name="T2"><text:s/>(Tak., Nie., N/A</text:span></text:p>
      <text:p text:style-name="P1"><text:span text:style-name="T2">)</text:span></text:p>
      <text:p text:style-name="P1"><text:soft-page-break/><text:span text:style-name="T2">[ ] Dostępna liczba respiratorów</text:span></text:p>
      <text:p text:style-name="P1"><text:span text:style-name="T2">[ ] Dostępne rodzaje respiratorów (jeśli dotyczy) (Maski przeciwpyłowe, Maseczki półtwarzowe, Maseczki pełnotwarzowe, Brak.)</text:span></text:p>
      <text:p text:style-name="P1"><text:span text:style-name="T2">[ ] Stan ŚOI – Czy występują uszkodzenia lub zużycie?</text:span></text:p>
      <text:p text:style-name="P1"><text:span text:style-name="T2"><text:s/>(Okulary ochronne, Rękawice, Aparaty oddechowe, Ochrona Słuchu, Inny, Brak.)</text:span></text:p>
      <text:p text:style-name="P1"><text:span text:style-name="T2">[ ] Uwagi dotyczące stanu środków ochrony indywidualnej lub potrzeby ich wymiany</text:span></text:p>
      <text:p text:style-name="P1"/>
      <text:p text:style-name="P1"><text:span text:style-name="T1">--- WENTYLACJA ---</text:span></text:p>
      <text:p text:style-name="P1"><text:span text:style-name="T2">[ ] Wentylator wyciągowy, przepływ objętościowy (stopy sześcienne na minutę)</text:span></text:p>
      <text:p text:style-name="P1"><text:span text:style-name="T2">[ ] Lokalna wentylacja wywiewu – przepływ (prędkość)</text:span></text:p>
      <text:p text:style-name="P1"><text:span text:style-name="T2">[ ] Typ systemu wentylacji (Ogólna wentylacja sklepu, Lokalna wentylacja wyciągowa (spawanie, kabina natryskowa)</text:span></text:p>
      <text:p text:style-name="P1"><text:span text:style-name="T2">, Inny)</text:span></text:p>
      <text:p text:style-name="P1"><text:span text:style-name="T2">[ ] Opis systemu wentylacji (jeśli wybrano 'Inne')</text:span></text:p>
      <text:p text:style-name="P1"><text:span text:style-name="T2">[ ] Stan filtrów (Czysty, Trochę brudny, Brudny - Wymaga wymiany.)</text:span></text:p>
      <text:p text:style-name="P1"><text:span text:style-name="T2">[ ] Data ostatniej wymiany filtra</text:span></text:p>
      <text:p text:style-name="P1"/>
      <text:p text:style-name="P1"><text:span text:style-name="T1">--- STAN PODŁÓG ---</text:span></text:p>
      <text:p text:style-name="P1"><text:span text:style-name="T2">[ ] Liczba plam olejowych</text:span></text:p>
      <text:p text:style-name="P1"><text:span text:style-name="T2">[ ] Stan powierzchni (Suche i czyste, Lekko tłusty, Tłusty, Mokry, Zgruzowany teren.</text:span></text:p>
      <text:p text:style-name="P1"><text:span text:style-name="T2">)</text:span></text:p>
      <text:p text:style-name="P1"><text:span text:style-name="T2">[ ] Opis potencjalnych zagrożeń</text:span></text:p>
      <text:p text:style-name="P1"><text:span text:style-name="T2">[ ] Liczba zagrożeń potknięciem</text:span></text:p>
      <text:p text:style-name="P1"><text:soft-page-break/><text:span text:style-name="T2">[ ] Stan oznakowania podłogi (Wyraźne i widoczne.</text:span></text:p>
      <text:p text:style-name="P1"><text:span text:style-name="T2">, Zblakły, Zaginiony, Uszkodzony)</text:span></text:p>
      <text:p text:style-name="P1"/>
      <text:p text:style-name="P1"><text:span text:style-name="T1">--- GOSPODAROWANIE ODPADAMI ---</text:span></text:p>
      <text:p text:style-name="P1"><text:span text:style-name="T2">[ ] Ostatnia data utylizacji</text:span></text:p>
      <text:p text:style-name="P1"><text:span text:style-name="T2">[ ] Zużyty olej (galony)</text:span></text:p>
      <text:p text:style-name="P1"><text:span text:style-name="T2">[ ] Pojemność płynu chłodniczego (galony)</text:span></text:p>
      <text:p text:style-name="P1"/>
      <text:p text:style-name="P1"><text:span text:style-name="T2">[ ] Stan pojemnika na zużyty olej (Dobrze., Uszkodzony, Cieknący)</text:span></text:p>
      <text:p text:style-name="P1"><text:span text:style-name="T2">[ ] Szczegóły/Uwagi dotyczące listy odpadów</text:span></text:p>
      <text:p text:style-name="P1"><text:span text:style-name="T2">[ ] Wgrywanie karty przekazania odpadów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uto-repair-shop-management/auto-repair-shop-safety-inspection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19:42.384000000</meta:creation-date>
    <dc:date>2026-06-22T13:19:42.384000000</dc:date>
    <meta:document-statistic meta:table-count="0" meta:image-count="0" meta:object-count="0" meta:page-count="6" meta:paragraph-count="93" meta:word-count="598" meta:character-count="4086" meta:non-whitespace-character-count="3573"/>
    <meta:generator>LibreOffice/24.2.7.2$Linux_X86_64 LibreOffice_project/420$Build-2</meta:generator>
  </office:meta>
</office:document-meta>
</file>