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65a1e7cf130c0cfd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hop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lutter or disorganizatio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ways Clea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tructions to walkway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Storage Organ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tripping hazards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 - PSI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B - PSI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 - Condition (SELECTION options: Good, Needs Service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Maintenance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ire Safe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vent Storage: Complia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Contain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s Present (Check all that apply) (SELECTION options: Brake Cleaner, Engine Degreaser, Coolant, Brake Flui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Chemica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Documentation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t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ist Capac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Speed (ft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Brake Functioning?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Switch Functioning?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Noises During Oper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spec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ressed Ai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Good, Fair, Poor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ck Connect Condition (SELECTION options: Good, Fair, Poor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cale 1-10, 10 = Ne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leaks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Level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dition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of Main Breake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d &amp; Plug Condition (SELECTION options: Good, Frayed/Damag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ystem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lasses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pirato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pirators Available (if any) (SELECTION options: Dust Masks, Half-Face Respirators, Full-Face Respirat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ndition - Any damaged or worn items? (SELECTION options: Safety Glasses, Gloves, Respirators, Hearing Protection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or replacement nee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CFM (Cubic 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Exhaust Ventilation Airflow (Velo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Type (SELECTION options: General Shop Exhaust, Local Exhaust (Welding, Spray Booth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tilation System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s Condition (SELECTION options: Clean, Slightly Dirty, Dirty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Spo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(SELECTION options: Dry &amp; Clean, Slightly Oily, Oily, Wet, Debri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Haza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Marking Condition (SELECTION options: Clear &amp; Visible, Faded, Missing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Oil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Oil Container Condition (SELECTION options: Good, Damag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Detail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Upload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