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1c864b52dafc5c8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ботни байкове и рамп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ериозност на петна от масло на рампата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боклук в залива (SELECTION options: Чист, Малки отпадъци, Умерени разпадки, Натрупан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нкретни разпаднали материал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клонната пътека (SELECTION options: Добро, Справедлив, Лош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ъстояние на залива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дряваща зо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Фарен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за заемане на места (SELECTION options: Отлично, Добре, Справедлив, Слаб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пода (SELECTION options: Отлично, Добър, Справедлив, Бър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ъзникнали проблеми (напр. разливи, пет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алет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артиени роли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разпръкващото течност за сапун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кухненски хартиени кърпи (SELECTION options: Налично, Ниско, Праз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мивките (SELECTION options: Чист, Леко замърсен,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обичайни миризм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гледалото (SELECTION options: Чист, Размазан, Мръс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клад/Поддържаща з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вентаризация на крепеж (приблизите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вентаризация на броя - Филтри (приблизите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ганизация на рафровата система - Обща оценка (SELECTION options: Отлично - Ясно обозначено и организирано, Добро - В голямата си част добре организирано, незначителни проблеми, Умерено – Малко дезорганизация, изисква внимание, Лошо - Значителна дезорганизация, изисква незабавни дей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роблеми с съхранението (SELECTION options: Пропуква таван, Активност на вредители, Недостатъчно полици, Проблеми с температурата/влажностт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вентар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относно състоянието на поддържалната кут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на/Офисна зо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рганизирани клиентски файл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ърхността на рецеп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ли са канцеларски принадлежности? (SELECTION options: Моливици, Хартия, Форми, Чернило за принте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почистване на оф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рганиза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но място и прох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ечк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а (SELECTION options: Чист, Леко замърсен, Мръсен, Изисква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обломки, намерени (Отбележете всички приложими) (SELECTION options: Масло/Мастило, Части, Инструменти, Мръсот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ход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обструкцият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ни части – Вход и тротоа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напукване на тротоар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граффити (SELECTION options: Нито едно, Малък, Умерено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чисто/Нарастване (SELECTION options: Няма, Незначителен, Умерено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входната зон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тпадъци (оцен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казателната табела (SELECTION options: Отлично, Добър, Справедлив, Бърз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ейнери за боклук и рецикл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утии за боклу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нтейнери за рецик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- Боклук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- Рециклиран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типове потоци за рециклиране (SELECTION options: Хартия, Пластмаса, Алуминий, Карто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 на контейнера или пробле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рвизна услуга на изхо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возни средства (входя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возни средства (изходя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вижението на трафика – гладко? (SELECTION options: Да, Не, Мал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та на таблото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чк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време (средн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рументи и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пресор за въздух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електростърга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здутно/електрическо гайково ключа (SELECTION options: Отлично, Добро, Справедлив, Нужда от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алибрирането на динамометричния ключ (SELECTION options: В рамките на допускането, Извън допускане – Изисква калибр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пецифични инструменти/оборудван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