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ЧИСТОТАТА В АВТОСЕРВИ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БОТНИ БАЙКОВЕ И РАМПИ ---</text:span></text:p>
      <text:p text:style-name="P1"><text:span text:style-name="T2">[ ] Стериозност на петна от масло на рампата (1-5)</text:span></text:p>
      <text:p text:style-name="P1"><text:span text:style-name="T2">[ ] Ниво на боклук в залива (Чист, Малки отпадъци, Умерени разпадки, Натрупани отпадъци)</text:span></text:p>
      <text:p text:style-name="P1"><text:span text:style-name="T2">[ ] Описание на конкретни разпаднали материали (ако е приложимо)</text:span></text:p>
      <text:p text:style-name="P1"><text:span text:style-name="T2">[ ] Състояние на наклонната пътека (Добро, Справедлив, Лош - Изисква ремонт)</text:span></text:p>
      <text:p text:style-name="P1"><text:span text:style-name="T2">[ ] Снимка на състояние на залива (по избор)</text:span></text:p>
      <text:p text:style-name="P1"/>
      <text:p text:style-name="P1"><text:span text:style-name="T1">--- ЗАДРЯВАЩА ЗОНА ---</text:span></text:p>
      <text:p text:style-name="P1"><text:span text:style-name="T2">[ ] Температура (Фаренки)</text:span></text:p>
      <text:p text:style-name="P1"><text:span text:style-name="T2">[ ] Условия за заемане на места (Отлично, Добре, Справедлив, Слаб)</text:span></text:p>
      <text:p text:style-name="P1"><text:span text:style-name="T2">[ ] Чистота на пода (Отлично, Добър, Справедлив, Бърз)</text:span></text:p>
      <text:p text:style-name="P1"><text:span text:style-name="T2">[ ] Забележки за възникнали проблеми (напр. разливи, петна)</text:span></text:p>
      <text:p text:style-name="P1"><text:span text:style-name="T2">[ ] Дата на последно почистване</text:span></text:p>
      <text:p text:style-name="P1"/>
      <text:p text:style-name="P1"><text:span text:style-name="T1">--- ТОАЛЕТНИ ---</text:span></text:p>
      <text:p text:style-name="P1"><text:span text:style-name="T2">[ ] Ниво на хартиени роли (1-10)</text:span></text:p>
      <text:p text:style-name="P1"><text:span text:style-name="T2">[ ] Нивото на разпръкващото течност за сапун (1-10)</text:span></text:p>
      <text:p text:style-name="P1"><text:span text:style-name="T2">[ ] Наличност на кухненски хартиени кърпи (Налично, Ниско, Празно)</text:span></text:p>
      <text:p text:style-name="P1"><text:span text:style-name="T2">[ ] Чистота на мивките (Чист, Леко замърсен, Мръсен)</text:span></text:p>
      <text:p text:style-name="P1"><text:span text:style-name="T2">[ ] Има ли необичайни миризми?</text:span></text:p>
      <text:p text:style-name="P1"><text:soft-page-break/><text:span text:style-name="T2">[ ] Чистота на огледалото (Чист, Размазан, Мръсен)</text:span></text:p>
      <text:p text:style-name="P1"/>
      <text:p text:style-name="P1"><text:span text:style-name="T1">--- СКЛАД/ПОДДЪРЖАЩА ЗАЛА ---</text:span></text:p>
      <text:p text:style-name="P1"><text:span text:style-name="T2">[ ] Инвентаризация на крепеж (приблизително)</text:span></text:p>
      <text:p text:style-name="P1"><text:span text:style-name="T2">[ ] Инвентаризация на броя - Филтри (приблизително)</text:span></text:p>
      <text:p text:style-name="P1"><text:span text:style-name="T2">[ ] Организация на рафровата система - Обща оценка (Отлично - Ясно обозначено и организирано, Добро - В голямата си част добре организирано, незначителни проблеми, Умерено – Малко дезорганизация, изисква внимание, Лошо - Значителна дезорганизация, изисква незабавни действия)</text:span></text:p>
      <text:p text:style-name="P1"><text:span text:style-name="T2">[ ] Потенциални проблеми с съхранението (Пропуква таван, Активност на вредители, Недостатъчно полици, Проблеми с температурата/влажността, Няма)</text:span></text:p>
      <text:p text:style-name="P1"><text:span text:style-name="T2">[ ] Дата на последна инвентаризация</text:span></text:p>
      <text:p text:style-name="P1"><text:span text:style-name="T2">[ ] Забележки/Наблюдения относно състоянието на поддържалната кутия</text:span></text:p>
      <text:p text:style-name="P1"/>
      <text:p text:style-name="P1"><text:span text:style-name="T1">--- ПРИЕМНА/ОФИСНА ЗОНА ---</text:span></text:p>
      <text:p text:style-name="P1"><text:span text:style-name="T2">[ ] Брой организирани клиентски файлове</text:span></text:p>
      <text:p text:style-name="P1"><text:span text:style-name="T2">[ ] Състояние на повърхността на рецепцията</text:span></text:p>
      <text:p text:style-name="P1"><text:span text:style-name="T2">[ ] Налично ли са канцеларски принадлежности? (Моливици, Хартия, Форми, Чернило за принтер)</text:span></text:p>
      <text:p text:style-name="P1"><text:span text:style-name="T2">[ ] Последен срок за почистване на офиса</text:span></text:p>
      <text:p text:style-name="P1"><text:span text:style-name="T2">[ ] Забележки за организация</text:span></text:p>
      <text:p text:style-name="P1"/>
      <text:p text:style-name="P1"><text:span text:style-name="T1">--- РАБОТНО МЯСТО И ПРОХОДИ ---</text:span></text:p>
      <text:p text:style-name="P1"><text:span text:style-name="T2">[ ] Брой на пречките</text:span></text:p>
      <text:p text:style-name="P1"><text:span text:style-name="T2">[ ] Състояние на пода (Чист, Леко замърсен, Мръсен, Изисква почистване)</text:span></text:p>
      <text:p text:style-name="P1"><text:span text:style-name="T2">[ ] Видове обломки, намерени (Отбележете всички приложими) (Масло/Мастило, Части, Инструменти, Мръсотия, Други)</text:span></text:p>
      <text:p text:style-name="P1"><text:span text:style-name="T2">[ ] Бележки за проходите</text:span></text:p>
      <text:p text:style-name="P1"><text:span text:style-name="T2">[ ] Място на обструкцията</text:span></text:p>
      <text:p text:style-name="P1"/>
      <text:p text:style-name="P1"><text:span text:style-name="T1">--- ВЪНШНИ ЧАСТИ – ВХОД И ТРОТОАРИ ---</text:span></text:p>
      <text:p text:style-name="P1"><text:span text:style-name="T2">[ ] Дълбочина на напукване на тротоара (инчове)</text:span></text:p>
      <text:p text:style-name="P1"><text:soft-page-break/><text:span text:style-name="T2">[ ] Присъствие на граффити (Нито едно, Малък, Умерено, Тежък)</text:span></text:p>
      <text:p text:style-name="P1"><text:span text:style-name="T2">[ ] Нечисто/Нарастване (Няма, Незначителен, Умерено, Тежък)</text:span></text:p>
      <text:p text:style-name="P1"><text:span text:style-name="T2">[ ] Фотография на входната зона</text:span></text:p>
      <text:p text:style-name="P1"><text:span text:style-name="T2">[ ] Брой на отпадъци (оценено)</text:span></text:p>
      <text:p text:style-name="P1"><text:span text:style-name="T2">[ ] Състояние на указателната табела (Отлично, Добър, Справедлив, Бърз)</text:span></text:p>
      <text:p text:style-name="P1"/>
      <text:p text:style-name="P1"><text:span text:style-name="T1">--- КОНТЕЙНЕРИ ЗА БОКЛУК И РЕЦИКЛИРАНЕ ---</text:span></text:p>
      <text:p text:style-name="P1"><text:span text:style-name="T2">[ ] Брой кутии за боклук</text:span></text:p>
      <text:p text:style-name="P1"><text:span text:style-name="T2">[ ] Брой контейнери за рециклиране</text:span></text:p>
      <text:p text:style-name="P1"><text:span text:style-name="T2">[ ] Състояние на контейнера - Боклук (Отлично, Добре, Справедлив, Беден)</text:span></text:p>
      <text:p text:style-name="P1"><text:span text:style-name="T2">[ ] Състояние на контейнера - Рециклиране (Отлично, Добро, Справедлив, Беден)</text:span></text:p>
      <text:p text:style-name="P1"><text:span text:style-name="T2">[ ] Приети типове потоци за рециклиране (Хартия, Пластмаса, Алуминий, Картон, Други)</text:span></text:p>
      <text:p text:style-name="P1"><text:span text:style-name="T2">[ ] Забележки за състояние на контейнера или проблеми</text:span></text:p>
      <text:p text:style-name="P1"/>
      <text:p text:style-name="P1"><text:span text:style-name="T1">--- СЕРВИЗНА УСЛУГА НА ИЗХОД ---</text:span></text:p>
      <text:p text:style-name="P1"><text:span text:style-name="T2">[ ] Брой превозни средства (входящ)</text:span></text:p>
      <text:p text:style-name="P1"><text:span text:style-name="T2">[ ] Брой превозни средства (изходящ)</text:span></text:p>
      <text:p text:style-name="P1"><text:span text:style-name="T2">[ ] Движението на трафика – гладко? (Да, Не, Малко)</text:span></text:p>
      <text:p text:style-name="P1"><text:span text:style-name="T2">[ ] Яснота на таблото (Отлично, Добро, Справедлив, Беден)</text:span></text:p>
      <text:p text:style-name="P1"><text:span text:style-name="T2">[ ] Има ли пречки?</text:span></text:p>
      <text:p text:style-name="P1"><text:span text:style-name="T2">[ ] Очакван време (средно)</text:span></text:p>
      <text:p text:style-name="P1"/>
      <text:p text:style-name="P1"><text:span text:style-name="T1">--- ИНСТРУМЕНТИ И ОБОРУДВАНЕ ---</text:span></text:p>
      <text:p text:style-name="P1"><text:span text:style-name="T2">[ ] Компресор за въздух PSI</text:span></text:p>
      <text:p text:style-name="P1"><text:span text:style-name="T2">[ ] Ток на електростъргачка</text:span></text:p>
      <text:p text:style-name="P1"><text:span text:style-name="T2">[ ] Състояние на въздутно/електрическо гайково ключа (Отлично, Добро, Справедлив, Нужда от ремонт)</text:span></text:p>
      <text:p text:style-name="P1"><text:soft-page-break/><text:span text:style-name="T2">[ ] Статус на калибрирането на динамометричния ключ (В рамките на допускането, Извън допускане – Изисква калибриране)</text:span></text:p>
      <text:p text:style-name="P1"><text:span text:style-name="T2">[ ] Забележки за специфични инструменти/оборудва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cleanlin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8.287000000</meta:creation-date>
    <dc:date>2026-06-22T13:41:48.287000000</dc:date>
    <meta:document-statistic meta:table-count="0" meta:image-count="0" meta:object-count="0" meta:page-count="4" meta:paragraph-count="71" meta:word-count="582" meta:character-count="3822" meta:non-whitespace-character-count="3307"/>
    <meta:generator>LibreOffice/24.2.7.2$Linux_X86_64 LibreOffice_project/420$Build-2</meta:generator>
  </office:meta>
</office:document-meta>
</file>