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fa3c73f1a3e3e3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beitsbereiche &amp; Auffahr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flecken-Schweregrad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-Schuttpegel (SELECTION options: Sauber, Kleinteile, Mäßiger Trümmer, Übermäßige Trüm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schreibung von Trümmer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enzustand (SELECTION options: Gut, gerecht, Mangelhaft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Zustands der Buch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e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beschaffenheit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reinh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(z. B. Verschüttungen, Flec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papierstand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spenderstand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iertuchverfügbarkeit (SELECTION options: verfügbar, Niedrig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tiefe (SELECTION options: sauber, Leicht schmutzig,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Gerüch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reinheit (SELECTION options: sauber, verschmiert, Schmutz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ilekammer / Lage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andsaufnahme – Befestigungselemente (ungefäh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 – Filter (ungefä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alorganisation – Gesamtbeurteilung (SELECTION options: Ausgezeichnet – Deutlich beschriftet und übersichtlich, Gut – Meistens gut organisiert, kleinere Probleme, Akzeptabel – Einige Unordnung, erfordert Aufmerksamkeit, Schlecht – Erhebliche Desorganisation, erfordert sofortiges Handel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Speicherprobleme (SELECTION options: Undichtes Zimmerdach, Schädlingsbefall, Unzureichende Regale, Temperaturbedenken/Luftfeuchtigkeitsbedenk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Bestandsaufnahme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Feststellungen zum Zustand des Teilelag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angsbereich / Büroflä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organisierten Kundenak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Empfangsthek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üromaterial vorhanden? (SELECTION options: Stifte, Papier, Formulare, Druckerti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Reinigungstermin für Bü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Organis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kstattboden &amp; Gän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dernisse zäh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sauber, Etwas schmutzig, Schmutzig, Muss gereinig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undene Trümmerarten (Alle zutreffenden Optionen ankreuzen) (SELECTION options: Öl/Fett, Teile, Werkzeuge, Mü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Gä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Behinderun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ßenbereich – Eingangsbereich &amp; Gehw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-Tiefe im Gehwe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ffiti-Präsenz (SELECTION options: Kein.,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kraut/Überwuchs (SELECTION options: Kein.,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 des Eingangsbereich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uttmengen (geschätz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zustand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- und Recyclington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üllton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cycling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-Zustand – Müll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-Bedingung – Recycling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ierte Recycling-Materialströme (SELECTION options: Papier, Kunststoff, Aluminium, Kart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Bin-Zustand oder zu 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Durchfah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anzahl (ein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anzahl (Abrei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ehrsfluss – reibungslos? (SELECTION options: Ja, Nein., Ein wen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iftungsklarh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dernisse vorhan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ezeit (durchschnittlich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kzeuge &amp;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kompressor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stromstär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toßschraubenschlags (SELECTION options: Ausgezeichnet, Gut, gerech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momentanzeigenausgleichsstatus (SELECTION options: Innerhalb der Toleranz, Aus Toleranzbereich gefallen – Kalibrier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pezifischen Werkzeugen/Ausrüst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