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KSTATT-REINLICHKEITS-CHECK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BEITSBEREICHE &amp; AUFFAHRTEN ---</text:span></text:p>
      <text:p text:style-name="P1"><text:span text:style-name="T2">[ ] Ölflecken-Schweregrad (1-5)</text:span></text:p>
      <text:p text:style-name="P1"><text:span text:style-name="T2">[ ] Bay-Schuttpegel (Sauber, Kleinteile, Mäßiger Trümmer, Übermäßige Trümmer)</text:span></text:p>
      <text:p text:style-name="P1"><text:span text:style-name="T2">[ ] Spezifische Beschreibung von Trümmern (falls zutreffend)</text:span></text:p>
      <text:p text:style-name="P1"><text:span text:style-name="T2">[ ] Rampenzustand (Gut, gerecht, Mangelhaft – Reparatur erforderlich)</text:span></text:p>
      <text:p text:style-name="P1"><text:span text:style-name="T2">[ ] Foto des Zustands der Bucht (Optional)</text:span></text:p>
      <text:p text:style-name="P1"/>
      <text:p text:style-name="P1"><text:span text:style-name="T1">--- WARTEBEREICH ---</text:span></text:p>
      <text:p text:style-name="P1"><text:span text:style-name="T2">[ ] Temperatur (Fahrenheit)</text:span></text:p>
      <text:p text:style-name="P1"><text:span text:style-name="T2">[ ] Sitzbeschaffenheit (Ausgezeichnet, Gut, Ehrlich, Arm)</text:span></text:p>
      <text:p text:style-name="P1"><text:span text:style-name="T2">[ ] Bodenreinheit (Ausgezeichnet, Gut, gerecht, arm)</text:span></text:p>
      <text:p text:style-name="P1"><text:span text:style-name="T2">[ ] Hinweise zu Problemen (z. B. Verschüttungen, Flecken)</text:span></text:p>
      <text:p text:style-name="P1"><text:span text:style-name="T2">[ ] Letztes Reinigungsdatum</text:span></text:p>
      <text:p text:style-name="P1"/>
      <text:p text:style-name="P1"><text:span text:style-name="T1">--- TOILETTEN ---</text:span></text:p>
      <text:p text:style-name="P1"><text:span text:style-name="T2">[ ] Toilettenpapierstand (1-10)</text:span></text:p>
      <text:p text:style-name="P1"><text:span text:style-name="T2">[ ] Seifenspenderstand (1-10)</text:span></text:p>
      <text:p text:style-name="P1"><text:span text:style-name="T2">[ ] Papiertuchverfügbarkeit (verfügbar, Niedrig, Leer)</text:span></text:p>
      <text:p text:style-name="P1"><text:span text:style-name="T2">[ ] Spültiefe (sauber, Leicht schmutzig, Schmutzig)</text:span></text:p>
      <text:p text:style-name="P1"><text:span text:style-name="T2">[ ] Gibt es ungewöhnliche Gerüche?</text:span></text:p>
      <text:p text:style-name="P1"><text:soft-page-break/><text:span text:style-name="T2">[ ] Spiegelreinheit (sauber, verschmiert, Schmutzig)</text:span></text:p>
      <text:p text:style-name="P1"/>
      <text:p text:style-name="P1"><text:span text:style-name="T1">--- TEILEKAMMER / LAGER ---</text:span></text:p>
      <text:p text:style-name="P1"><text:span text:style-name="T2">[ ] Bestandsaufnahme – Befestigungselemente (ungefähr)</text:span></text:p>
      <text:p text:style-name="P1"/>
      <text:p text:style-name="P1"><text:span text:style-name="T2">[ ] Bestandsaufnahme – Filter (ungefähr)</text:span></text:p>
      <text:p text:style-name="P1"><text:span text:style-name="T2">[ ] Regalorganisation – Gesamtbeurteilung (Ausgezeichnet – Deutlich beschriftet und übersichtlich, Gut – Meistens gut organisiert, kleinere Probleme, Akzeptabel – Einige Unordnung, erfordert Aufmerksamkeit, Schlecht – Erhebliche Desorganisation, erfordert sofortiges Handeln)</text:span></text:p>
      <text:p text:style-name="P1"><text:span text:style-name="T2">[ ] Mögliche Speicherprobleme (Undichtes Zimmerdach, Schädlingsbefall, Unzureichende Regale, Temperaturbedenken/Luftfeuchtigkeitsbedenken, Keine.)</text:span></text:p>
      <text:p text:style-name="P1"><text:span text:style-name="T2">[ ] Letztes Bestandsaufnahme-Datum</text:span></text:p>
      <text:p text:style-name="P1"><text:span text:style-name="T2">[ ] Hinweise/Feststellungen zum Zustand des Teilelagers</text:span></text:p>
      <text:p text:style-name="P1"/>
      <text:p text:style-name="P1"><text:span text:style-name="T1">--- EMPFANGSBEREICH / BÜROFLÄCHE ---</text:span></text:p>
      <text:p text:style-name="P1"><text:span text:style-name="T2">[ ] Anzahl der organisierten Kundenakten</text:span></text:p>
      <text:p text:style-name="P1"><text:span text:style-name="T2">[ ] Zustand der Empfangstheke</text:span></text:p>
      <text:p text:style-name="P1"><text:span text:style-name="T2">[ ] Büromaterial vorhanden? (Stifte, Papier, Formulare, Druckertinte</text:span></text:p>
      <text:p text:style-name="P1"><text:span text:style-name="T2">)</text:span></text:p>
      <text:p text:style-name="P1"><text:span text:style-name="T2">[ ] Letzter Reinigungstermin für Büros</text:span></text:p>
      <text:p text:style-name="P1"><text:span text:style-name="T2">[ ] Anmerkungen zur Organisation</text:span></text:p>
      <text:p text:style-name="P1"/>
      <text:p text:style-name="P1"><text:span text:style-name="T1">--- WERKSTATTBODEN &amp; GÄNGE ---</text:span></text:p>
      <text:p text:style-name="P1"><text:span text:style-name="T2">[ ] Hindernisse zählen</text:span></text:p>
      <text:p text:style-name="P1"><text:span text:style-name="T2">[ ] Bodenbeschaffenheit (sauber, Etwas schmutzig, Schmutzig, Muss gereinigt werden.)</text:span></text:p>
      <text:p text:style-name="P1"><text:span text:style-name="T2">[ ] Gefundene Trümmerarten (Alle zutreffenden Optionen ankreuzen) (Öl/Fett, Teile, Werkzeuge, Müll, Andere)</text:span></text:p>
      <text:p text:style-name="P1"><text:span text:style-name="T2">[ ] Notizen zu Gängen</text:span></text:p>
      <text:p text:style-name="P1"><text:span text:style-name="T2">[ ] Ort der Behinderung</text:span></text:p>
      <text:p text:style-name="P1"/>
      <text:p text:style-name="P1"><text:soft-page-break/><text:span text:style-name="T1">--- AUSSENBEREICH – EINGANGSBEREICH &amp; GEHWEGE ---</text:span></text:p>
      <text:p text:style-name="P1"><text:span text:style-name="T2">[ ] Riss-Tiefe im Gehweg (Zoll)</text:span></text:p>
      <text:p text:style-name="P1"><text:span text:style-name="T2">[ ] Graffiti-Präsenz (Kein., Gering, Mäßig, schwerwiegend)</text:span></text:p>
      <text:p text:style-name="P1"><text:span text:style-name="T2">[ ] Unkraut/Überwuchs (Kein., Gering, mäßig, schwerwiegend)</text:span></text:p>
      <text:p text:style-name="P1"><text:span text:style-name="T2">[ ] Fotografie des Eingangsbereichs</text:span></text:p>
      <text:p text:style-name="P1"><text:span text:style-name="T2">[ ] Schuttmengen (geschätzt)</text:span></text:p>
      <text:p text:style-name="P1"/>
      <text:p text:style-name="P1"><text:span text:style-name="T2">[ ] Beschilderungszustand (Ausgezeichnet, Gut, gerecht, arm)</text:span></text:p>
      <text:p text:style-name="P1"/>
      <text:p text:style-name="P1"><text:span text:style-name="T1">--- ABFALL- UND RECYCLINGTONNEN ---</text:span></text:p>
      <text:p text:style-name="P1"><text:span text:style-name="T2">[ ] Anzahl der Mülltonnen</text:span></text:p>
      <text:p text:style-name="P1"><text:span text:style-name="T2">[ ] Anzahl der Recyclingbehälter</text:span></text:p>
      <text:p text:style-name="P1"><text:span text:style-name="T2">[ ] Bin-Zustand – Müll (Ausgezeichnet, Gut, Ehrlich, arm)</text:span></text:p>
      <text:p text:style-name="P1"><text:span text:style-name="T2">[ ] Bin-Bedingung – Recycling (Ausgezeichnet, Gut, Ehrlich, arm)</text:span></text:p>
      <text:p text:style-name="P1"><text:span text:style-name="T2">[ ] Akzeptierte Recycling-Materialströme (Papier, Kunststoff, Aluminium, Karton, Andere)</text:span></text:p>
      <text:p text:style-name="P1"><text:span text:style-name="T2">[ ] Hinweise zum Bin-Zustand oder zu Problemen</text:span></text:p>
      <text:p text:style-name="P1"/>
      <text:p text:style-name="P1"><text:span text:style-name="T1">--- SERVICE DURCHFAHRT ---</text:span></text:p>
      <text:p text:style-name="P1"><text:span text:style-name="T2">[ ] Fahrzeuganzahl (eintreffend)</text:span></text:p>
      <text:p text:style-name="P1"><text:span text:style-name="T2">[ ] Fahrzeuganzahl (Abreise)</text:span></text:p>
      <text:p text:style-name="P1"><text:span text:style-name="T2">[ ] Verkehrsfluss – reibungslos? (Ja, Nein., Ein wenig)</text:span></text:p>
      <text:p text:style-name="P1"><text:span text:style-name="T2">[ ] Beschriftungsklarheit (Ausgezeichnet, Gut, gerecht, arm)</text:span></text:p>
      <text:p text:style-name="P1"><text:span text:style-name="T2">[ ] Hindernisse vorhanden?</text:span></text:p>
      <text:p text:style-name="P1"><text:span text:style-name="T2">[ ] Wartezeit (durchschnittlich)</text:span></text:p>
      <text:p text:style-name="P1"/>
      <text:p text:style-name="P1"><text:span text:style-name="T1">--- WERKZEUGE &amp; AUSRÜSTUNG ---</text:span></text:p>
      <text:p text:style-name="P1"><text:soft-page-break/><text:span text:style-name="T2">[ ] Luftkompressor PSI</text:span></text:p>
      <text:p text:style-name="P1"><text:span text:style-name="T2">[ ] Schweißstromstärke</text:span></text:p>
      <text:p text:style-name="P1"><text:span text:style-name="T2">[ ] Zustand des Stoßschraubenschlags (Ausgezeichnet, Gut, gerecht, Reparatur erforderlich)</text:span></text:p>
      <text:p text:style-name="P1"><text:span text:style-name="T2">[ ] Drehmomentanzeigenausgleichsstatus (Innerhalb der Toleranz, Aus Toleranzbereich gefallen – Kalibrierung erforderlich)</text:span></text:p>
      <text:p text:style-name="P1"><text:span text:style-name="T2">[ ] Hinweise zu spezifischen Werkzeugen/Ausrüst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cleanlines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8.540000000</meta:creation-date>
    <dc:date>2026-06-22T11:33:28.540000000</dc:date>
    <meta:document-statistic meta:table-count="0" meta:image-count="0" meta:object-count="0" meta:page-count="4" meta:paragraph-count="72" meta:word-count="450" meta:character-count="3635" meta:non-whitespace-character-count="3244"/>
    <meta:generator>LibreOffice/24.2.7.2$Linux_X86_64 LibreOffice_project/420$Build-2</meta:generator>
  </office:meta>
</office:document-meta>
</file>