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84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b23c56655ea55f415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ahías y rampas de trabaj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dad de manchas de aceite en la rampa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escombros de la bahía (SELECTION options: Limpio, Escombros menores, Escombros moderados, Desecho exces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específica de los escombros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 la rampa (SELECTION options: Bien.</text:p>
            <text:p>, Justo, Deficiente - Necesita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l estado de la bahí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a de espe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asient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l suel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ualquier problema (por ejemplo, derrames, manch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ñ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apel higiénico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dispensador de jabó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 de toallas de papel (SELECTION options: Disponible, Bajo, Vací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l lavabo (SELECTION options: Limpio, Ligeramente sucio., Su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algún olor inusua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espejos (SELECTION options: Limpio., Difuminado, Suci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a de piezas/Almacé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inventario - Elementos de fijación (aproxim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inventario - Filtros (aproxim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zación de Estanterías – Evaluación General (SELECTION options: Excelente – Claramente etiquetado y organizado., Bueno - Mayormente organizado, problemas menores., Regular – Algo desorganizado, requiere atención., Deficiente – Desorganización considerable, requiere acción inmediat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problemas de almacenamiento (SELECTION options: Techo con goteras, Actividad de plagas, Estantería insuficiente, Preocupaciones sobre la temperatura y la humedad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ontrol de inv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sobre el estado de la sala de repuest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Área de recepción / Ofici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rchivos de clientes organiz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superficie del mostrador de recepció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Disponibles artículos de papelería? (SELECTION options: Plumas, Papel, Formularios</text:p>
            <text:p>, Tinta para impreso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limpieza de oficin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organiz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orno de producción y pasill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obstruccion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suelo (SELECTION options: Limpio, Ligeramente sucio., Sucio/a, Requiere limpiez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escombros encontrados (Marque todas las que correspondan) (SELECTION options: Aceite/Grasa, Piezas, Herramientas, Basur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pasill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obstáculo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rior – Entrada y Acer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grietas en la acer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grafitis (SELECTION options: Ninguno., Menor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eza (SELECTION options: Ninguno., Menor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l área de entrad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escombros (estim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señalización (SELECTION options: Excelente.,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edores de basura y recicl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enedores de basu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enedores de reciclaj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hatarra - Basura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ontenedor - Reciclaje (SELECTION options: Excelente, Bien., Justo, Pob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corrientes de reciclaje aceptadas. (SELECTION options: Papel, Plástico, Aluminio, Cartón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dición o problemas del contene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io con Autoservici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o de Vehículos (Entrad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Vehículos (Sali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jo de tráfico - ¿Fluido? (SELECTION options: Sí., No, Al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dad en la señalización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algún obstácul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spera (Promedio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rramientas y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compresor de 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je para soldad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llave de impacto (SELECTION options: Excelente, Bien., Justo, Necesita reparac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calibración del llave dinamométrica (SELECTION options: Dentro de la tolerancia, Fuera de rango – Requiere calib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Herramientas/Equipos Específico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