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233c56655ea55f578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aies de travail et ramp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s taches d'huile sur la rampe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s débris de la baie (SELECTION options: Propre, Petits débris, Débris modérés, Débris excessif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spécifique des débris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euil (SELECTION options: Bien., Juste, État médiocre - Nécessite des réparation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hoto de l'état de la baie (facultatif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lle d'att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ièg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sols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tout problème (par exemple, déversements, tach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ilett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e papier toilette (1-1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u distributeur de savon (1-10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es essuie-tout (SELECTION options: Disponible, Bas, V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reté des éviers (SELECTION options: Propre, Légèrement sale, Sa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odeurs inhabituel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des miroirs (SELECTION options: Propre, Estompé, Sa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ièce technique / Entrepôt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tage des stocks - Quincaillerie (approximati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aire - Filtres (approximati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rganisation des étagères - Évaluation générale (SELECTION options: Excellent – Clairement étiqueté et organisé., Bon – Généralement bien organisé, quelques problèmes mineurs.</text:p>
            <text:p>, Assez bien – Quel manque d'organisation, nécessite une attention particulière., Insuffisant - Désorganisation importante, nécessite une action immédia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stockage potentiels (SELECTION options: Toit qui fuit, Activité parasitaire, Étagères insuffisantes, Préoccupations concernant la température/l'humidité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inventa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'état de la salle des pièc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 de réception / Burea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dossiers clients organ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lan de travail du comptoir d'accue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tures de bureau disponibles ? (SELECTION options: Stylos, Papier, Formulaires, Encre d'imprim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des locau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organis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l du magasin et all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bstacl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sol (SELECTION options: Propre, Légèrement sale, Sale, Nécessite un nettoyag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débris trouvés (Cocher toutes les cases pertinentes) (SELECTION options: Huile/Graisse, Pièces, Outils, Ordures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all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obstruction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érieur – Entrée et trottoi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fondeur des fissures sur trottoir (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graffitis (SELECTION options: Rien., Mineur, Modéré(e)</text:p>
            <text:p>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uvaises herbes (SELECTION options: Rien., Mineur, Modéré(e), Sévè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 l'entrée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débris (estimatio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étique (SELECTION options: Excellent, Bon, Just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Poubelles et récipients pour le recyclage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oubel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cs de recycl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'épargne - Déchets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conteneurs - Recyclag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de flux de recyclage acceptés (SELECTION options: Papier, Plastique, Aluminium, Carton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ou les problèmes des conteneu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ssage pour véhicu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véhicules (entran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mbre de véhicules (dépar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ité du trafic – fluide ? (SELECTION options: Oui., Non., Partiel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té de la signalétique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 a-t-il des obstacles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'attente (moyenn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util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esseur d'air - PS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érage de soud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clé à chocs (SELECTION options: Excellent, Bon, Juste, À répar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talonnage des clés dynamométriques (SELECTION options: Dans les tolérances, Hors tolérance - Nécessite un étalonnag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concernant les outils/équipements spécifiqu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