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dc864b52dafc5a5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mory robocze i ramp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nasilenia oleju na rampi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śmieci na plaży (SELECTION options: Czysty, Drobne gruzy, Umiarkowane zanieczyszczenia/Gruz, Nadmiar gruz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nieczyszczeń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ampy (SELECTION options: Dobry, Sprawiedliwy, Słabe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anu zatok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 oczekiwają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iejsc (SELECTION options: Świetne, Dobry, Sprawiedliwy, Niedomyś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dłóg (SELECTION options: Świetn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wentualnych problemów (np. rozlania, pla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al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pieru toaletoweg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ozownika mydł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ręczników papierowych (SELECTION options: Dostępny, Niski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zlewu (SELECTION options: Czysty, Lekko brudne,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nietypowe zapach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ra (SELECTION options: Czysty, Zamazany, Bru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 części/Przech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wentaryzacja elementów mocujących (przybliż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anie zapasów - Filtry (przybliż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owanie półek - Ogólna ocena (SELECTION options: Świetnie - Wyraźnie oznaczone i zorganizowane, Dobrze - W większości zorganizowane, drobne problemy, Średnio - Pewna dezorganizacja, wymaga uwagi, Słabe - Duży nieład, wymaga natychmiastowej a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problemy ze przechowywaniem (SELECTION options: Nieszczony sufit, Działalność szkodników, Niewystarczające półki, Obawy dotyczące temperatury/wilgotnośc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prawdzenia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stanu magazynu czę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ja/Strefa biur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organizowanych akt kli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latu recep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dostępne artykuły biurowe? (SELECTION options: Ołówek, Papier, Formularze, Tusz do drukar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dzień sprzątania bi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rganiz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oga warsztatowa i alej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ó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sadzki (SELECTION options: Czysty, Nieco brudne, Brudny, Wymaga 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zanieczyszczeń znalezione (Zaznaczyć wszystkie odpowiednie) (SELECTION options: Olej/Smar, Części, Narzędzia, Śmiec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jś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zeszkod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wacja – Wejście i chodni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ęknięcia chodnik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graffiti (SELECTION options: Żaden, Mniejsz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wasty/Nadmiar roślinności (SELECTION options: Żadnego, Nieznaczny, Umiarkowany, Ciężki/cięż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refy wejściow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ruzu (szacun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SELECTION options: Świetne, Dobrze, Sprawiedliwy, Niedomyśl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jemniki na śmieci i surowce wtó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szy na śmie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szy na recyk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sza - Śmieci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emnika - Recykling (SELECTION options: Doskonały, Dobry, Sprawiedliwy, Nied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y strumieni odpadów podlegające recyklingowi (SELECTION options: Papier, Plastik, Aluminium, Karto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jemników lub problem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w formie drive-th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azdów (napły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azdów (wyjeżdżaj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ruchu - Płynny? (SELECTION options: Tak, Nie, Do pewnego stop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źność oznakowania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przeszkod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czekiwania (średni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zędzia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or pneumatyczny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spawa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lucza pneumatycznego (SELECTION options: Doskonałe, Dobry, Sprawiedliwy, Potrzebuje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klucza dynamometrycznego (SELECTION options: W granicach tolerancji, Poza dopuszczalnym zakresem - Wymaga kalibr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ych narzędzi/sprzętu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