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CZYSTOŚCI WARSZTATU SAMOCHOD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MORY ROBOCZE I RAMPY ---</text:span></text:p>
      <text:p text:style-name="P1"><text:span text:style-name="T2">[ ] Stopień nasilenia oleju na rampie (1-5)</text:span></text:p>
      <text:p text:style-name="P1"><text:span text:style-name="T2">[ ] Poziom śmieci na plaży (Czysty, Drobne gruzy, Umiarkowane zanieczyszczenia/Gruz, Nadmiar gruzu)</text:span></text:p>
      <text:p text:style-name="P1"><text:span text:style-name="T2">[ ] Szczegółowy opis zanieczyszczeń (jeśli dotyczy)</text:span></text:p>
      <text:p text:style-name="P1"><text:span text:style-name="T2">[ ] Stan rampy (Dobry, Sprawiedliwy, Słabe - Wymaga naprawy)</text:span></text:p>
      <text:p text:style-name="P1"><text:span text:style-name="T2">[ ] Zdjęcie stanu zatoki (opcjonalnie)</text:span></text:p>
      <text:p text:style-name="P1"/>
      <text:p text:style-name="P1"><text:span text:style-name="T1">--- SALA OCZEKIWAJĄCA ---</text:span></text:p>
      <text:p text:style-name="P1"><text:span text:style-name="T2">[ ] Temperatura (stopnie Fahrenheita)</text:span></text:p>
      <text:p text:style-name="P1"><text:span text:style-name="T2">[ ] Stan miejsc (Świetne, Dobry, Sprawiedliwy, Niedomyślne)</text:span></text:p>
      <text:p text:style-name="P1"><text:span text:style-name="T2">[ ] Czystość podłóg (Świetne, Dobry, Sprawiedliwy, Ubogi)</text:span></text:p>
      <text:p text:style-name="P1"><text:span text:style-name="T2">[ ] Uwagi dotyczące ewentualnych problemów (np. rozlania, plamy)</text:span></text:p>
      <text:p text:style-name="P1"><text:span text:style-name="T2">[ ] Ostatnia data czyszczenia</text:span></text:p>
      <text:p text:style-name="P1"/>
      <text:p text:style-name="P1"><text:span text:style-name="T1">--- TOALETY ---</text:span></text:p>
      <text:p text:style-name="P1"><text:span text:style-name="T2">[ ] Poziom papieru toaletowego (1-10)</text:span></text:p>
      <text:p text:style-name="P1"><text:span text:style-name="T2">[ ] Poziom dozownika mydła (1-10)</text:span></text:p>
      <text:p text:style-name="P1"><text:span text:style-name="T2">[ ] Dostępność ręczników papierowych (Dostępny, Niski, Pusty)</text:span></text:p>
      <text:p text:style-name="P1"><text:span text:style-name="T2">[ ] Czystość zlewu (Czysty, Lekko brudne, Brudny)</text:span></text:p>
      <text:p text:style-name="P1"><text:span text:style-name="T2">[ ] Jakieś nietypowe zapachy?</text:span></text:p>
      <text:p text:style-name="P1"><text:soft-page-break/><text:span text:style-name="T2">[ ] Czystość lustra (Czysty, Zamazany, Brudny)</text:span></text:p>
      <text:p text:style-name="P1"/>
      <text:p text:style-name="P1"><text:span text:style-name="T1">--- MAGAZYN CZĘŚCI/PRZECHOWYWANIE ---</text:span></text:p>
      <text:p text:style-name="P1"><text:span text:style-name="T2">[ ] Inwentaryzacja elementów mocujących (przybliżony)</text:span></text:p>
      <text:p text:style-name="P1"><text:span text:style-name="T2">[ ] Zliczanie zapasów - Filtry (przybliżone)</text:span></text:p>
      <text:p text:style-name="P1"><text:span text:style-name="T2">[ ] Organizowanie półek - Ogólna ocena (Świetnie - Wyraźnie oznaczone i zorganizowane, Dobrze - W większości zorganizowane, drobne problemy, Średnio - Pewna dezorganizacja, wymaga uwagi, Słabe - Duży nieład, wymaga natychmiastowej akcji)</text:span></text:p>
      <text:p text:style-name="P1"><text:span text:style-name="T2">[ ] Potencjalne problemy ze przechowywaniem (Nieszczony sufit, Działalność szkodników, Niewystarczające półki, Obawy dotyczące temperatury/wilgotności, Żaden)</text:span></text:p>
      <text:p text:style-name="P1"><text:span text:style-name="T2">[ ] Ostatnia data sprawdzenia zapasów</text:span></text:p>
      <text:p text:style-name="P1"><text:span text:style-name="T2">[ ] Uwagi/Obserwacje dotyczące stanu magazynu części</text:span></text:p>
      <text:p text:style-name="P1"/>
      <text:p text:style-name="P1"><text:span text:style-name="T1">--- RECEPCJA/STREFA BIUROWA ---</text:span></text:p>
      <text:p text:style-name="P1"><text:span text:style-name="T2">[ ] Liczba zorganizowanych akt klientów</text:span></text:p>
      <text:p text:style-name="P1"><text:span text:style-name="T2">[ ] Stan blatu recepcji</text:span></text:p>
      <text:p text:style-name="P1"><text:span text:style-name="T2">[ ] Czy są dostępne artykuły biurowe? (Ołówek, Papier, Formularze, Tusz do drukarki)</text:span></text:p>
      <text:p text:style-name="P1"><text:span text:style-name="T2">[ ] Ostatni dzień sprzątania biura</text:span></text:p>
      <text:p text:style-name="P1"><text:span text:style-name="T2">[ ] Uwagi dotyczące organizacji</text:span></text:p>
      <text:p text:style-name="P1"/>
      <text:p text:style-name="P1"><text:span text:style-name="T1">--- PODŁOGA WARSZTATOWA I ALEJKI ---</text:span></text:p>
      <text:p text:style-name="P1"><text:span text:style-name="T2">[ ] Liczba przeszkód</text:span></text:p>
      <text:p text:style-name="P1"><text:span text:style-name="T2">[ ] Stan posadzki (Czysty, Nieco brudne, Brudny, Wymaga czyszczenia)</text:span></text:p>
      <text:p text:style-name="P1"><text:span text:style-name="T2">[ ] Rodzaje zanieczyszczeń znalezione (Zaznaczyć wszystkie odpowiednie) (Olej/Smar, Części, Narzędzia, Śmieci, Inne)</text:span></text:p>
      <text:p text:style-name="P1"><text:span text:style-name="T2">[ ] Uwagi dotyczące przejść</text:span></text:p>
      <text:p text:style-name="P1"><text:span text:style-name="T2">[ ] Lokalizacja przeszkody</text:span></text:p>
      <text:p text:style-name="P1"/>
      <text:p text:style-name="P1"><text:span text:style-name="T1">--- ELEWACJA – WEJŚCIE I CHODNIKI ---</text:span></text:p>
      <text:p text:style-name="P1"><text:span text:style-name="T2">[ ] Głębokość pęknięcia chodnika (cale)</text:span></text:p>
      <text:p text:style-name="P1"><text:soft-page-break/><text:span text:style-name="T2">[ ] Obecność graffiti (Żaden, Mniejszy, Umiarkowany, Poważny)</text:span></text:p>
      <text:p text:style-name="P1"><text:span text:style-name="T2">[ ] Chwasty/Nadmiar roślinności (Żadnego, Nieznaczny, Umiarkowany, Ciężki/ciężka)</text:span></text:p>
      <text:p text:style-name="P1"><text:span text:style-name="T2">[ ] Zdjęcie strefy wejściowej</text:span></text:p>
      <text:p text:style-name="P1"><text:span text:style-name="T2">[ ] Liczba gruzu (szacunkowa)</text:span></text:p>
      <text:p text:style-name="P1"><text:span text:style-name="T2">[ ] Stan oznakowania (Świetne, Dobrze, Sprawiedliwy, Niedomyślny)</text:span></text:p>
      <text:p text:style-name="P1"/>
      <text:p text:style-name="P1"><text:span text:style-name="T1">--- POJEMNIKI NA ŚMIECI I SUROWCE WTÓRNE ---</text:span></text:p>
      <text:p text:style-name="P1"><text:span text:style-name="T2">[ ] Liczba koszy na śmieci</text:span></text:p>
      <text:p text:style-name="P1"><text:span text:style-name="T2">[ ] Liczba koszy na recykling</text:span></text:p>
      <text:p text:style-name="P1"><text:span text:style-name="T2">[ ] Stan kosza - Śmieci (Świetne, Dobry, Sprawiedliwy, Biedny)</text:span></text:p>
      <text:p text:style-name="P1"><text:span text:style-name="T2">[ ] Stan pojemnika - Recykling (Doskonały, Dobry, Sprawiedliwy, Niedobre)</text:span></text:p>
      <text:p text:style-name="P1"><text:span text:style-name="T2">[ ] Typy strumieni odpadów podlegające recyklingowi (Papier, Plastik, Aluminium, Karton, Inne)</text:span></text:p>
      <text:p text:style-name="P1"><text:span text:style-name="T2">[ ] Uwagi dotyczące stanu pojemników lub problemów</text:span></text:p>
      <text:p text:style-name="P1"/>
      <text:p text:style-name="P1"><text:span text:style-name="T1">--- OBSŁUGA W FORMIE DRIVE-THRU ---</text:span></text:p>
      <text:p text:style-name="P1"><text:span text:style-name="T2">[ ] Liczba pojazdów (napływ)</text:span></text:p>
      <text:p text:style-name="P1"><text:span text:style-name="T2">[ ] Liczba pojazdów (wyjeżdżające)</text:span></text:p>
      <text:p text:style-name="P1"><text:span text:style-name="T2">[ ] Przepływ ruchu - Płynny? (Tak, Nie, Do pewnego stopnia)</text:span></text:p>
      <text:p text:style-name="P1"><text:span text:style-name="T2">[ ] Wyraźność oznakowania (Świetne, Dobry, Sprawiedliwy, Biedny)</text:span></text:p>
      <text:p text:style-name="P1"><text:span text:style-name="T2">[ ] Jakiekolwiek przeszkody?</text:span></text:p>
      <text:p text:style-name="P1"><text:span text:style-name="T2">[ ] Czas oczekiwania (średnio)</text:span></text:p>
      <text:p text:style-name="P1"/>
      <text:p text:style-name="P1"><text:span text:style-name="T1">--- NARZĘDZIA I WYPOSAŻENIE ---</text:span></text:p>
      <text:p text:style-name="P1"><text:span text:style-name="T2">[ ] Kompresor pneumatyczny PSI</text:span></text:p>
      <text:p text:style-name="P1"><text:span text:style-name="T2">[ ] Amperaż spawarki</text:span></text:p>
      <text:p text:style-name="P1"><text:span text:style-name="T2">[ ] Stan klucza pneumatycznego (Doskonałe, Dobry, Sprawiedliwy, Potrzebuje naprawy)</text:span></text:p>
      <text:p text:style-name="P1"><text:soft-page-break/><text:span text:style-name="T2">[ ] Status kalibracji klucza dynamometrycznego (W granicach tolerancji, Poza dopuszczalnym zakresem - Wymaga kalibracji)</text:span></text:p>
      <text:p text:style-name="P1"><text:span text:style-name="T2">[ ] Uwagi dotyczące konkretnych narzędzi/sprzęt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cleanlines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5.881000000</meta:creation-date>
    <dc:date>2026-06-22T13:19:45.881000000</dc:date>
    <meta:document-statistic meta:table-count="0" meta:image-count="0" meta:object-count="0" meta:page-count="4" meta:paragraph-count="71" meta:word-count="525" meta:character-count="3749" meta:non-whitespace-character-count="3294"/>
    <meta:generator>LibreOffice/24.2.7.2$Linux_X86_64 LibreOffice_project/420$Build-2</meta:generator>
  </office:meta>
</office:document-meta>
</file>