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87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e05a1e7cf130c0cff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ork Bays &amp; Ramp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Oil Spot Severity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y Debris Level (SELECTION options: Clean, Minor Debris, Moderate Debris, Excessive Debr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ebris Descri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Condition (SELECTION options: Good, Fair, Poor -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Bay Condi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iting Are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ing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leanli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issues (e.g., spills, stai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roo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Paper Level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p Dispenser Level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er Towel Availability (SELECTION options: Available, Low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 Cleanliness (SELECTION options: Clean, Slightly Dirty,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usual odor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Cleanliness (SELECTION options: Clean, Smudged, Dir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s Room/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Count - Fasteners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Count - Filters (approx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f Organization - General Assessment (SELECTION options: Excellent - Clearly labeled and organized, Good - Mostly organized, minor issues, Fair - Some disorganization, needs attention, Poor - Significant disorganization, requires immediate 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torage Issues (SELECTION options: Leaking ceiling, Pest activity, Inadequate shelving, Temperature/Humidity concern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ventory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Parts Room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ption/Office Are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ustomer Files Organiz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Reception Desk Surfa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onary Supplies Available? (SELECTION options: Pens, Paper, Forms, Printer In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e of Office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Organiz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op Floor &amp; Aisleway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ructions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(SELECTION options: Clean, Slightly Dirty, Dirty, Require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Types Found (Check all that apply) (SELECTION options: Oil/Grease, Parts, Tools, Trash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is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Obstruc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erior – Entrance &amp; Sidewal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dewalk Crack Depth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ffiti Presence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d/Overgrowth (SELECTION options: None, Minor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Entrance Are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Count (estim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Condition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sh &amp; Recycling Bi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sh Bi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ycling Bi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 Condition - Trash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n Condition - Recycl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Stream Types Accepted (SELECTION options: Paper, Plastic, Aluminum, Cardboar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in Condition or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Drive-Throug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Count (Incom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Count (Outgo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ffic Flow - Smooth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Clar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truction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it Time (Averag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ols &amp;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Compressor PS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der Amper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Wrench Condition (SELECTION options: Excellent, Good, Fair, Need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que Wrench Calibration Status (SELECTION options: Within Tolerance, Out of Tolerance - Needs Calib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Tools/Equipment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