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69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00a3c73f1a3e3e302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Liquiditäts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öffnungskassenabgleich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röffnungsbestand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Bareinnahm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editkartengeschäfts-Gesamtsum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geldbezahlun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zahlungsbetra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zahl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ssiersignatu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derungen aus Lieferungen und Leist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hnungs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hn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betrag fälli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älligkeitsdatum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hlungsstatus</text:p>
            <text:p> (SELECTION options: Ausstehend, Teilzahlung, Bezahlt, Überfäll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ag (bei Teilzahl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gangsdatum der Zahlung (falls bezahl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hlungshinweise (z. B. Schecknummer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hnungsabtei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hn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hnungs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ant (SELECTION options: Lieferant A, Lieferant B, Lieferant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hnungsbetrag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hlungsbedingungen</text:p>
            <text:p> (SELECTION options: Käuferkonto 30 Tage, Netto 60, Nach Erhalt fäll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älligkeit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batt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Kommentar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haltsabrech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haltsabrechnungszeitraumend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zahlten Mitarbei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bruttolohn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ohnsteuerabzüge (Bund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hnsteuerabzug (La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Lohnkosten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hlungsmethode</text:p>
            <text:p> (SELECTION options: Direktabbuchung, Papierprüf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haltsabrechnungs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msatzsteuerliche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älligkeitsdatum der letzten Umsatzsteuererklä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umsatzsteuer (laufender Zeitrau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Umsatzsteuererstattung (laufender Zeitrau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thode der Umsatzsteuererhebung (SELECTION options: Manuelle Berechnung, Buchhaltungssoftware, Drittanbieterdienstleistung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satzsteuer-Identifikations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Fälligkeitstermin für die Umsatzsteuervoranmeld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sgabenverfol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gabe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lagenbetra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stenkategorie (SELECTION options: Teile, Bedarf, Miete/Hypothek, Versorgungsleistungen, Marketing, Versicherung, Software-Abonnements, Reisen, Reparaturen &amp; Wartun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anten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lagenbezeichnung (Zweck der Ausl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eg/Rechnung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hlungsmethode (1=Barzahlung, 2=Kreditkarte, 3=Banküberweisung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nkabstimm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rechn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öffnungsbilanz (Ban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guthaben (Ban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fangsbestand (Kassenbüch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kguthaben in Bearbeit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stehende Scheck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läuterung von Diskrepanz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er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standsbewe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fangsbestandwe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chlossene Teile in diesem Zeitrau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kaufte Teile in diesem Zeitrau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alterung/Abschreibun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bstahl/Verlu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bestandswe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ertungsmethode (SELECTION options: FIFO, Last-In, First-Out, Gewichteter Durchschnit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dgetierung und Progno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r Gesamtumsatz (monatl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 Warenverkaufs- oder Absatzkosten (monatl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 Betriebskosten (monatl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nostizierter Reingewinn (monatl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überprüfungs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satzwachstumsrate (jährl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ndenakquisitionskos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tschaftsausblick (nächste 6 Monate) (SELECTION options: Positiv, Neutral, Negativ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redit- und Schulden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r Kreditümschuldungssal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 Zahlungsfälligk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atliche Zahlungsbetra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rlehensart (SELECTION options: Hypothek, Geräteausleihe, Geschäftskreditlinie, Ande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reditgebername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inssatz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editvergabezeitpunk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laufzeit (Monate)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