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99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b33c56655ea55f415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stión de Efectiv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Efectivo al Apertu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do inic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e ventas al cont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e ventas con tarjeta de crédi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gos en efectiv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to depositado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depósi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cajero/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Cuentas por Cobrar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actu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actur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to total a pagar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pago (SELECTION options: Pendiente, Pago parcial</text:p>
            <text:p>, Pagado, Venci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pagado (si es parc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epción del pago (si aplic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Pago (p. ej., Número de Chequ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Cuentas por pagar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actu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actu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eedor (SELECTION options: Proveedor A, Vendedor B, Vende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 la factur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ones de pago (SELECTION options: Neto 30, Neto 60, Vencimiento a la recepció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l pa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uento aplicado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amiento de Nómin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 de período de pa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remuner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total de la nómin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enciones del Impuesto sobre la Nómina (Federa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tenciones de Impuestos Estatales (sobre Nómin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total de la nómin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pago (SELECTION options: Depósito directo</text:p>
            <text:p>, Cheque en pap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ocesamiento de nómin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de Impuestos sobre las Ven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para la presentación del último impuesto sobre las vent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uesto sobre las Ventas Recaudado (Período 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uesto sobre las ventas total recaudado (período actua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Recaudación del Impuesto sobre las Ventas (SELECTION options: Cálculo manual, Software de contabilidad</text:p>
            <text:p>, Servicio de Terce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miso/Licencia de Impuesto sobre las Vent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límite para la presentación del impuesto sobre las venta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imiento de gas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gas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l gast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tegoría de gastos (SELECTION options: Piezas, Suministros, Alquiler/Hipoteca, Servicios públicos, Marketing, Seguro, Suscripciones de software</text:p>
            <text:p>, Viajes, Reparaciones y Mantenimient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ve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(Propósito del Gast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ibo/Factur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pago (1=Efectivo, 2=Tarjeta de crédito, 3=Transferencia bancaria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ciliaciones bancari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oncili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do Inicial (Banc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do Final (Banc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do inicial (Registros de la tiend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ósitos en tránsi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ques en circul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 las discrepancias (si las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vis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loración de inventar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l inventario inic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ezas Recibidas en este Perío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ezas vendidas en este perío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olescencia/Baj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o/Pérdi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l inventario fin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valoración (SELECTION options: FIFO, Último en entrar, primero en salir, Promedio pondera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supuestos y Pronóstic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gresos Totales Proyectados (Mensual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sto de los bienes vendidos (proyectado) (mensual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astos Operativos Proyectados (Mensual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gresos Netos Proyectados (Mensua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Presupuestar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Crecimiento de Ventas (A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de Adquisición de Clie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pectivas Económicas (Próximos 6 Meses) (SELECTION options: Positivo, Neutral, Negativ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Préstamos y Deuda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ldo del préstamo (actua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l Próximo Pa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l pago mensu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réstamo (SELECTION options: Hipoteca, Préstamo de Equipos, Línea de Crédito Empresarial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estamis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interé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originación del préstam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zo restante del préstamo (meses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