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33c56655ea55f57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stion de trésor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verture : Compte Cais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s ventes comp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s ventes par carte de cré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aiss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ver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pô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aissi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tes à recevo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ac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d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paiement (SELECTION options: En attente, Paiement partiel, Payé, Éché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ant versé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u paiement (si payé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aiement (par exemple, numéro de chèqu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tes fournis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ac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factu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(SELECTION options: Fournisseur A</text:p>
            <text:p>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paiement (SELECTION options: 30 jours net, Net 60, À réce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pai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duction appliquée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tement de la pa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période de pa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employ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brut de la pa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ues d'impôt sur le revenu (fédé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ues d'impôts (Éta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total de la masse salarial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Virement direct, Chèque pap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raitement de la pai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fiscale sur les v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éclaration de la taxe de v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e de vente totale perçue (période actuel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xe sur le chiffre d'affaires total perçue (période couran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llecte de la taxe de vente (SELECTION options: Calcul manuel, Logiciel de comptabilité, Service t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/licence de taxe de v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u prochain dépôt de la taxe de ve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s dépen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e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s dépens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égorie de dépenses (SELECTION options: Pièces, Fournitures, Loyer/Crédit immobilier, Services publics, Marketing</text:p>
            <text:p>, Assurance, Abonnements logiciels</text:p>
            <text:p>, Voyage, Réparations et entretie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(Objet de la dépen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çu/Factur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paiement (1 = Espèces, 2 = Carte bancaire, 3 = Virement bancair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rochements banc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oncili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 initial (Banqu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 (banqu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initial (relevés de cais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ôts en cours de trait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èques non encais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divergences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st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u stock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réceptionnées durant cette pé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vendues durant cette pé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/Frais d'amortiss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 / Pert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u stock de fin de pé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valuation (SELECTION options: Premier entré, premier sorti, PIC, Moyenne pondéré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 budgétisation et les prévi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 total projeté (mensue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des marchandises vendues (estimé, mensu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enses d'exploitation prévisionnelles (mensuell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 net projeté (mensu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budgé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roissance des ventes (ann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'acquisition cli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pectives économiques (prochaines 6 mois)</text:p>
            <text:p> (SELECTION options: positif, Neutre, Négati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prêts et des det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du prêt (actualis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u prochain pa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mensual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êt (SELECTION options: Hypothèque, Prêt de matériel, Ligne de crédit commercia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êt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intérê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u prê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restante du prêt (mois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