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15a1e7cf130c0cf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h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Cash Cou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Cash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Sale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Card Sale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isburs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e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s Receiva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tatus (SELECTION options: Pending, Partial Payment, Paid, Overd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Paid (if par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ceived Date (if pai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 (e.g., Check Numb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s Paya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Due on Recei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ppli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roll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Payrol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Tax Withholdings (Fede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Tax Withholdings (St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yrol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Direct Deposit, Paper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Process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Tax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les Tax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Tax Collected (Curren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Tax Remitted (Curren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ax Collection Method (SELECTION options: Manual Calculation, Accounting Software, Third-Party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ax Permit/Licen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ales Tax Filing Du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Category (SELECTION options: Parts, Supplies, Rent/Mortgage, Utilities, Marketing, Insurance, Software Subscriptions, Travel, Repairs &amp; Mainten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(Purpose of Expen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/Invo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1=Cash, 2=Credit Card, 3=Bank Transf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nk Reconcili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Balance (B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Balance (B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Balance (Shop 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s in Trans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Che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Inventory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ceiv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Sol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/Write-Off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ft/Lo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Inventory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Method (SELECTION options: FIFO, LIFO, Weighted Aver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ing and Foreca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Total Revenu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st of Goods Sol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Operating Expense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Net Incom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Growth Rat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quisi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nomic Outlook (Next 6 Months) (SELECTION options: Positive, Neutral, Nega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n and Deb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Balanc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SELECTION options: Mortgage, Equipment Loan, Business Line of Cred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Orig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Loan Term (Month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