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 REPAIR SHOP SHOP FINANCIAL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H MANAGEMENT ---</text:span></text:p>
      <text:p text:style-name="P1"><text:span text:style-name="T2">[ ] Opening Cash Count Time</text:span></text:p>
      <text:p text:style-name="P1"><text:span text:style-name="T2">[ ] Opening Cash Amount</text:span></text:p>
      <text:p text:style-name="P1"><text:span text:style-name="T2">[ ] Cash Sales Total</text:span></text:p>
      <text:p text:style-name="P1"><text:span text:style-name="T2">[ ] Credit Card Sales Total</text:span></text:p>
      <text:p text:style-name="P1"><text:span text:style-name="T2">[ ] Cash Disbursements</text:span></text:p>
      <text:p text:style-name="P1"><text:span text:style-name="T2">[ ] Deposited Amount</text:span></text:p>
      <text:p text:style-name="P1"><text:span text:style-name="T2">[ ] Deposit Date</text:span></text:p>
      <text:p text:style-name="P1"><text:span text:style-name="T2">[ ] Cashier Signature</text:span></text:p>
      <text:p text:style-name="P1"/>
      <text:p text:style-name="P1"><text:span text:style-name="T1">--- ACCOUNTS RECEIVABLE ---</text:span></text:p>
      <text:p text:style-name="P1"><text:span text:style-name="T2">[ ] Invoice Number</text:span></text:p>
      <text:p text:style-name="P1"><text:span text:style-name="T2">[ ] Invoice Date</text:span></text:p>
      <text:p text:style-name="P1"><text:span text:style-name="T2">[ ] Total Amount Due</text:span></text:p>
      <text:p text:style-name="P1"><text:span text:style-name="T2">[ ] Due Date</text:span></text:p>
      <text:p text:style-name="P1"><text:soft-page-break/><text:span text:style-name="T2">[ ] Payment Status (Pending, Partial Payment, Paid, Overdue)</text:span></text:p>
      <text:p text:style-name="P1"><text:span text:style-name="T2">[ ] Amount Paid (if partial)</text:span></text:p>
      <text:p text:style-name="P1"><text:span text:style-name="T2">[ ] Payment Received Date (if paid)</text:span></text:p>
      <text:p text:style-name="P1"><text:span text:style-name="T2">[ ] Payment Notes (e.g., Check Number)</text:span></text:p>
      <text:p text:style-name="P1"/>
      <text:p text:style-name="P1"><text:span text:style-name="T1">--- ACCOUNTS PAYABLE ---</text:span></text:p>
      <text:p text:style-name="P1"><text:span text:style-name="T2">[ ] Invoice Date</text:span></text:p>
      <text:p text:style-name="P1"><text:span text:style-name="T2">[ ] Invoice Number</text:span></text:p>
      <text:p text:style-name="P1"><text:span text:style-name="T2">[ ] Vendor (Vendor A, Vendor B, Vendor C)</text:span></text:p>
      <text:p text:style-name="P1"><text:span text:style-name="T2">[ ] Invoice Amount</text:span></text:p>
      <text:p text:style-name="P1"><text:span text:style-name="T2">[ ] Payment Terms (Net 30, Net 60, Due on Receipt)</text:span></text:p>
      <text:p text:style-name="P1"><text:span text:style-name="T2">[ ] Payment Due Date</text:span></text:p>
      <text:p text:style-name="P1"><text:span text:style-name="T2">[ ] Discount Applied (if any)</text:span></text:p>
      <text:p text:style-name="P1"><text:span text:style-name="T2">[ ] Notes/Comments</text:span></text:p>
      <text:p text:style-name="P1"/>
      <text:p text:style-name="P1"><text:span text:style-name="T1">--- PAYROLL PROCESSING ---</text:span></text:p>
      <text:p text:style-name="P1"><text:span text:style-name="T2">[ ] Pay Period End Date</text:span></text:p>
      <text:p text:style-name="P1"><text:span text:style-name="T2">[ ] Number of Employees Paid</text:span></text:p>
      <text:p text:style-name="P1"><text:span text:style-name="T2">[ ] Gross Payroll Amount</text:span></text:p>
      <text:p text:style-name="P1"><text:span text:style-name="T2">[ ] Payroll Tax Withholdings (Federal)</text:span></text:p>
      <text:p text:style-name="P1"><text:span text:style-name="T2">[ ] Payroll Tax Withholdings (State)</text:span></text:p>
      <text:p text:style-name="P1"><text:soft-page-break/><text:span text:style-name="T2">[ ] Total Payroll Cost</text:span></text:p>
      <text:p text:style-name="P1"><text:span text:style-name="T2">[ ] Payment Method (Direct Deposit, Paper Check)</text:span></text:p>
      <text:p text:style-name="P1"><text:span text:style-name="T2">[ ] Payroll Processing Date</text:span></text:p>
      <text:p text:style-name="P1"/>
      <text:p text:style-name="P1"><text:span text:style-name="T1">--- SALES TAX COMPLIANCE ---</text:span></text:p>
      <text:p text:style-name="P1"><text:span text:style-name="T2">[ ] Last Sales Tax Filing Date</text:span></text:p>
      <text:p text:style-name="P1"><text:span text:style-name="T2">[ ] Total Sales Tax Collected (Current Period)</text:span></text:p>
      <text:p text:style-name="P1"><text:span text:style-name="T2">[ ] Total Sales Tax Remitted (Current Period)</text:span></text:p>
      <text:p text:style-name="P1"><text:span text:style-name="T2">[ ] Sales Tax Collection Method (Manual Calculation, Accounting Software, Third-Party Service)</text:span></text:p>
      <text:p text:style-name="P1"><text:span text:style-name="T2">[ ] Sales Tax Permit/License Number</text:span></text:p>
      <text:p text:style-name="P1"><text:span text:style-name="T2">[ ] Next Sales Tax Filing Due Date</text:span></text:p>
      <text:p text:style-name="P1"/>
      <text:p text:style-name="P1"><text:span text:style-name="T1">--- EXPENSE TRACKING ---</text:span></text:p>
      <text:p text:style-name="P1"><text:span text:style-name="T2">[ ] Expense Date</text:span></text:p>
      <text:p text:style-name="P1"><text:span text:style-name="T2">[ ] Expense Amount</text:span></text:p>
      <text:p text:style-name="P1"><text:span text:style-name="T2">[ ] Expense Category (Parts, Supplies, Rent/Mortgage, Utilities, Marketing, Insurance, Software Subscriptions, Travel, Repairs &amp; Maintenance, Other)</text:span></text:p>
      <text:p text:style-name="P1"><text:span text:style-name="T2">[ ] Vendor Name</text:span></text:p>
      <text:p text:style-name="P1"><text:span text:style-name="T2">[ ] Description (Purpose of Expense)</text:span></text:p>
      <text:p text:style-name="P1"><text:span text:style-name="T2">[ ] Receipt/Invoice</text:span></text:p>
      <text:p text:style-name="P1"><text:span text:style-name="T2">[ ] Payment Method (1=Cash, 2=Credit Card, 3=Bank Transfer)</text:span></text:p>
      <text:p text:style-name="P1"/>
      <text:p text:style-name="P1"><text:soft-page-break/><text:span text:style-name="T1">--- BANK RECONCILIATIONS ---</text:span></text:p>
      <text:p text:style-name="P1"><text:span text:style-name="T2">[ ] Reconciliation Date</text:span></text:p>
      <text:p text:style-name="P1"><text:span text:style-name="T2">[ ] Beginning Balance (Bank)</text:span></text:p>
      <text:p text:style-name="P1"><text:span text:style-name="T2">[ ] Ending Balance (Bank)</text:span></text:p>
      <text:p text:style-name="P1"><text:span text:style-name="T2">[ ] Beginning Balance (Shop Records)</text:span></text:p>
      <text:p text:style-name="P1"><text:span text:style-name="T2">[ ] Deposits in Transit</text:span></text:p>
      <text:p text:style-name="P1"><text:span text:style-name="T2">[ ] Outstanding Checks</text:span></text:p>
      <text:p text:style-name="P1"><text:span text:style-name="T2">[ ] Explanation of Discrepancies (if any)</text:span></text:p>
      <text:p text:style-name="P1"><text:span text:style-name="T2">[ ] Reviewer Signature</text:span></text:p>
      <text:p text:style-name="P1"/>
      <text:p text:style-name="P1"><text:span text:style-name="T1">--- INVENTORY VALUATION ---</text:span></text:p>
      <text:p text:style-name="P1"><text:span text:style-name="T2">[ ] Beginning Inventory Value</text:span></text:p>
      <text:p text:style-name="P1"><text:span text:style-name="T2">[ ] Parts Received This Period</text:span></text:p>
      <text:p text:style-name="P1"><text:span text:style-name="T2">[ ] Parts Sold This Period</text:span></text:p>
      <text:p text:style-name="P1"><text:span text:style-name="T2">[ ] Obsolescence/Write-Offs</text:span></text:p>
      <text:p text:style-name="P1"><text:span text:style-name="T2">[ ] Theft/Loss</text:span></text:p>
      <text:p text:style-name="P1"><text:span text:style-name="T2">[ ] Ending Inventory Value</text:span></text:p>
      <text:p text:style-name="P1"><text:span text:style-name="T2">[ ] Valuation Method (FIFO, LIFO, Weighted Average)</text:span></text:p>
      <text:p text:style-name="P1"/>
      <text:p text:style-name="P1"><text:span text:style-name="T1">--- BUDGETING AND FORECASTING ---</text:span></text:p>
      <text:p text:style-name="P1"><text:span text:style-name="T2">[ ] Projected Total Revenue (Monthly)</text:span></text:p>
      <text:p text:style-name="P1"><text:soft-page-break/><text:span text:style-name="T2">[ ] Projected Cost of Goods Sold (Monthly)</text:span></text:p>
      <text:p text:style-name="P1"><text:span text:style-name="T2">[ ] Projected Operating Expenses (Monthly)</text:span></text:p>
      <text:p text:style-name="P1"><text:span text:style-name="T2">[ ] Projected Net Income (Monthly)</text:span></text:p>
      <text:p text:style-name="P1"><text:span text:style-name="T2">[ ] Budget Review Date</text:span></text:p>
      <text:p text:style-name="P1"><text:span text:style-name="T2">[ ] Sales Growth Rate (Annual)</text:span></text:p>
      <text:p text:style-name="P1"><text:span text:style-name="T2">[ ] Customer Acquisition Cost</text:span></text:p>
      <text:p text:style-name="P1"><text:span text:style-name="T2">[ ] Economic Outlook (Next 6 Months) (Positive, Neutral, Negative)</text:span></text:p>
      <text:p text:style-name="P1"/>
      <text:p text:style-name="P1"><text:span text:style-name="T1">--- LOAN AND DEBT MANAGEMENT ---</text:span></text:p>
      <text:p text:style-name="P1"><text:span text:style-name="T2">[ ] Loan Balance (Current)</text:span></text:p>
      <text:p text:style-name="P1"><text:span text:style-name="T2">[ ] Next Payment Due Date</text:span></text:p>
      <text:p text:style-name="P1"><text:span text:style-name="T2">[ ] Monthly Payment Amount</text:span></text:p>
      <text:p text:style-name="P1"><text:span text:style-name="T2">[ ] Loan Type (Mortgage, Equipment Loan, Business Line of Credit, Other)</text:span></text:p>
      <text:p text:style-name="P1"><text:span text:style-name="T2">[ ] Lender Name</text:span></text:p>
      <text:p text:style-name="P1"><text:span text:style-name="T2">[ ] Interest Rate (%)</text:span></text:p>
      <text:p text:style-name="P1"><text:span text:style-name="T2">[ ] Loan Origination Date</text:span></text:p>
      <text:p text:style-name="P1"><text:span text:style-name="T2">[ ] Remaining Loan Term (Month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financial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30.509000000</meta:creation-date>
    <dc:date>2026-06-22T10:15:30.509000000</dc:date>
    <meta:document-statistic meta:table-count="0" meta:image-count="0" meta:object-count="0" meta:page-count="6" meta:paragraph-count="92" meta:word-count="532" meta:character-count="3088" meta:non-whitespace-character-count="2648"/>
    <meta:generator>LibreOffice/24.2.7.2$Linux_X86_64 LibreOffice_project/420$Build-2</meta:generator>
  </office:meta>
</office:document-meta>
</file>