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18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8fc864b52dafc5c8b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Екстериор и оград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ншна температура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тота на партидата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съства ли разпад? (SELECTION options: Развалини, Нежелана трева, Лиści, Други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външното състоя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ост на табелите (SELECTION options: Отлично, Добър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ншна снимка (по избор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иемна зон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а сума в кеш пасаж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време на започване на преглед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тота на рецепцията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взаимодействията с клиентите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почистване от вредител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рядок в зоната за ожидане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ецепционистк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ервизни ку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залива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 на осветлението (SELECTION options: Работещ, Изисква ремо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въздух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компресора (SELECTION options: Оперативен, Изисква поддръж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Проблем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калибрация на оборудв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комплект за разлив на течности (SELECTION options: Налично и достъпно, Необходима попълване на запас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масло (Квартове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орудване и инструме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пресор за въздух PS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к на електроспай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 на сканиране (SELECTION options: Работен, Нужда от поправя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кипировка за изхвърляне на течности (SELECTION options: Машина 1, Машина 2, Машина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калибриране - Машина за изравня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хник - Проверка на оборудването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стер за батерии (SELECTION options: Функционален, Нужда от поправя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вентар и консуматив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рсионни накладки (Брой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вигателно масло (5W-30, Лит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хладител (гало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илтри на нивата на наличност (Въздух) (SELECTION options: Адекватен, Ниско, Крит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илтриране на нивата на запаси (Нефта) (SELECTION options: Достатъчен, Нисък, Крит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акнатини (Рол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инвентариз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нуждите/липсите на инвентар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гурност и безопас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аларменната система (SELECTION options: Въоръжен, Разбрана, Греш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външно осветлен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пекция на пожарогасители (SELECTION options: Проверен и Актуален, Изисква проверка, Липс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кашната тревог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леми с сигурността/Забележ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системата с видеонаблюдение (SELECTION options: Оперативен, Извън линия, Запис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замъци/врати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а за точки на продажби (PO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тор на последната транзакц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изправено копие на систем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време на резервно копиране на систем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обработка на плащане (SELECTION options: Активен, Неактивен, В процес на обработ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а сума в кеш джоб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и ли са грешни съобщения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ринтера (SELECTION options: Онлайн, Офлайн, Грешк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отпадъ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използвано масло (галъונ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антифриз (галъ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гуми (отхвърле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контейнер за опасни отпадъци (SELECTION options: Пълен, Половина напълнен, На третина, Праз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за събиране на боклук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лно изхвърляне на отпадъц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утилизация на отпадъци (напр. проблеми, специални инструкции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светление и климатична техни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лна температура (Фаренк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филтъра на отопление/вентилация/климатизация (1-5, 1=Нов, 5=Изисква смя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външното осветление (SELECTION options: Всички светлини работят, Неколко светлини изключени, Всичко изгас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смяна на филтрация на ОВК систем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ловия на интериорното осветление (SELECTION options: Достатъчен, Дим, Недостатъ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облеми с осветлението/вентилацията и климатичните услов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дури в края на работния ден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затваряне на магази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дачи на касовия апарат завършени? (SELECTION options: Сглобена/Посрещна каса, Отчетът за края на работния деня е изпечатан, Депозитът е готов, Обработка на кредитна карта верифицира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ълнени работни поръчки днес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начими проблеми/бележ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стемата за сигнализация е активиран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мениджъра по затваряне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