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ЧЕКЛИСТ ЗА ОТВАРЯНЕ И ЗАТВАРЯНЕ НА АВТОСЕРВИЗ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ЕКСТЕРИОР И ОГРАДИ ---</text:span></text:p>
      <text:p text:style-name="P1"><text:span text:style-name="T2">[ ] Външна температура (°F)</text:span></text:p>
      <text:p text:style-name="P1"><text:span text:style-name="T2">[ ] Чистота на партидата (Отлично, Добро, Справедлив, Беден)</text:span></text:p>
      <text:p text:style-name="P1"><text:span text:style-name="T2">[ ] Присъства ли разпад? (Развалини, Нежелана трева, Лиści, Други, Няма)</text:span></text:p>
      <text:p text:style-name="P1"><text:span text:style-name="T2">[ ] Забележки за външното състояние</text:span></text:p>
      <text:p text:style-name="P1"><text:span text:style-name="T2">[ ] Целост на табелите (Отлично, Добър, Справедлив, Беден)</text:span></text:p>
      <text:p text:style-name="P1"><text:span text:style-name="T2">[ ] Външна снимка (по избор)</text:span></text:p>
      <text:p text:style-name="P1"/>
      <text:p text:style-name="P1"><text:span text:style-name="T1">--- ПРИЕМНА ЗОНА ---</text:span></text:p>
      <text:p text:style-name="P1"><text:span text:style-name="T2">[ ] Начална сума в кеш пасажа</text:span></text:p>
      <text:p text:style-name="P1"><text:span text:style-name="T2">[ ] Планирано време на започване на прегледа</text:span></text:p>
      <text:p text:style-name="P1"><text:span text:style-name="T2">[ ] Чистота на рецепцията (Отлично, Добро, Справедлив, Беден)</text:span></text:p>
      <text:p text:style-name="P1"><text:span text:style-name="T2">[ ] Бележки относно взаимодействията с клиентите (ако е приложимо)</text:span></text:p>
      <text:p text:style-name="P1"><text:span text:style-name="T2">[ ] Дата на последното почистване от вредители</text:span></text:p>
      <text:p text:style-name="P1"><text:span text:style-name="T2">[ ] Порядок в зоната за ожидане (Отлично, Добро, Справедлив, Беден)</text:span></text:p>
      <text:p text:style-name="P1"><text:soft-page-break/><text:span text:style-name="T2">[ ] Подпис на рецепционистка</text:span></text:p>
      <text:p text:style-name="P1"/>
      <text:p text:style-name="P1"><text:span text:style-name="T1">--- СЕРВИЗНИ КУЛИ ---</text:span></text:p>
      <text:p text:style-name="P1"><text:span text:style-name="T2">[ ] Температура на залива (°F)</text:span></text:p>
      <text:p text:style-name="P1"><text:span text:style-name="T2">[ ] Функционал на осветлението (Работещ, Изисква ремонт)</text:span></text:p>
      <text:p text:style-name="P1"><text:span text:style-name="T2">[ ] Налягане на въздух (PSI)</text:span></text:p>
      <text:p text:style-name="P1"><text:span text:style-name="T2">[ ] Статус на компресора (Оперативен, Изисква поддръжка)</text:span></text:p>
      <text:p text:style-name="P1"><text:span text:style-name="T2">[ ] Забележки/Проблеми</text:span></text:p>
      <text:p text:style-name="P1"><text:span text:style-name="T2">[ ] Последна калибрация на оборудването</text:span></text:p>
      <text:p text:style-name="P1"><text:span text:style-name="T2">[ ] Проверка на комплект за разлив на течности (Налично и достъпно, Необходима попълване на запаси)</text:span></text:p>
      <text:p text:style-name="P1"><text:span text:style-name="T2">[ ] Ниво на масло (Квартове)</text:span></text:p>
      <text:p text:style-name="P1"/>
      <text:p text:style-name="P1"><text:span text:style-name="T1">--- ОБОРУДВАНЕ И ИНСТРУМЕНТИ ---</text:span></text:p>
      <text:p text:style-name="P1"><text:span text:style-name="T2">[ ] Компресор за въздух PSI</text:span></text:p>
      <text:p text:style-name="P1"><text:span text:style-name="T2">[ ] Ток на електроспайка</text:span></text:p>
      <text:p text:style-name="P1"><text:span text:style-name="T2">[ ] Функционал на сканиране (Работен, Нужда от поправяне)</text:span></text:p>
      <text:p text:style-name="P1"><text:span text:style-name="T2">[ ] Екипировка за изхвърляне на течности (Машина 1, Машина 2, Машина 3)</text:span></text:p>
      <text:p text:style-name="P1"><text:span text:style-name="T2">[ ] Последно калибриране - Машина за изравняване</text:span></text:p>
      <text:p text:style-name="P1"><text:span text:style-name="T2">[ ] Техник - Проверка на оборудването</text:span></text:p>
      <text:p text:style-name="P1"><text:span text:style-name="T2">[ ] Тестер за батерии (Функционален, Нужда от поправяне)</text:span></text:p>
      <text:p text:style-name="P1"/>
      <text:p text:style-name="P1"><text:soft-page-break/><text:span text:style-name="T1">--- ИНВЕНТАР И КОНСУМАТИВИ ---</text:span></text:p>
      <text:p text:style-name="P1"><text:span text:style-name="T2">[ ] Торсионни накладки (Брой)</text:span></text:p>
      <text:p text:style-name="P1"><text:span text:style-name="T2">[ ] Двигателно масло (5W-30, Литри)</text:span></text:p>
      <text:p text:style-name="P1"><text:span text:style-name="T2">[ ] Охладител (галони)</text:span></text:p>
      <text:p text:style-name="P1"><text:span text:style-name="T2">[ ] Филтри на нивата на наличност (Въздух) (Адекватен, Ниско, Критичен)</text:span></text:p>
      <text:p text:style-name="P1"><text:span text:style-name="T2">[ ] Филтриране на нивата на запаси (Нефта) (Достатъчен, Нисък, Критичен)</text:span></text:p>
      <text:p text:style-name="P1"><text:span text:style-name="T2">[ ] Изпакнатини (Ролове)</text:span></text:p>
      <text:p text:style-name="P1"><text:span text:style-name="T2">[ ] Дата на последна инвентаризация</text:span></text:p>
      <text:p text:style-name="P1"><text:span text:style-name="T2">[ ] Забележки относно нуждите/липсите на инвентар</text:span></text:p>
      <text:p text:style-name="P1"/>
      <text:p text:style-name="P1"><text:span text:style-name="T1">--- СИГУРНОСТ И БЕЗОПАСНОСТ ---</text:span></text:p>
      <text:p text:style-name="P1"><text:span text:style-name="T2">[ ] Състояние на аларменната система (Въоръжен, Разбрана, Грешка)</text:span></text:p>
      <text:p text:style-name="P1"><text:span text:style-name="T2">[ ] Проверка на външно осветление</text:span></text:p>
      <text:p text:style-name="P1"><text:span text:style-name="T2">[ ] Инспекция на пожарогасители (Проверен и Актуален, Изисква проверка, Липсващ)</text:span></text:p>
      <text:p text:style-name="P1"><text:span text:style-name="T2">[ ] Дата на послекашната тревога</text:span></text:p>
      <text:p text:style-name="P1"><text:span text:style-name="T2">[ ] Проблеми с сигурността/Забележки</text:span></text:p>
      <text:p text:style-name="P1"><text:span text:style-name="T2">[ ] Статус на системата с видеонаблюдение (Оперативен, Извън линия, Записване)</text:span></text:p>
      <text:p text:style-name="P1"><text:span text:style-name="T2">[ ] Проверени замъци/врати</text:span></text:p>
      <text:p text:style-name="P1"/>
      <text:p text:style-name="P1"><text:span text:style-name="T1">--- СИСТЕМА ЗА ТОЧКИ НА ПРОДАЖБИ (POS) ---</text:span></text:p>
      <text:p text:style-name="P1"><text:span text:style-name="T2">[ ] Идентификатор на последната транзакция</text:span></text:p>
      <text:p text:style-name="P1"><text:soft-page-break/><text:span text:style-name="T2">[ ] Последно изправено копие на системата</text:span></text:p>
      <text:p text:style-name="P1"><text:span text:style-name="T2">[ ] Последно време на резервно копиране на системата</text:span></text:p>
      <text:p text:style-name="P1"><text:span text:style-name="T2">[ ] Статус на обработка на плащане (Активен, Неактивен, В процес на обработка)</text:span></text:p>
      <text:p text:style-name="P1"><text:span text:style-name="T2">[ ] Начална сума в кеш джоба</text:span></text:p>
      <text:p text:style-name="P1"><text:span text:style-name="T2">[ ] Наблюдавани ли са грешни съобщения?</text:span></text:p>
      <text:p text:style-name="P1"><text:span text:style-name="T2">[ ] Състояние на принтера (Онлайн, Офлайн, Грешка)</text:span></text:p>
      <text:p text:style-name="P1"/>
      <text:p text:style-name="P1"><text:span text:style-name="T1">--- УПРАВЛЕНИЕ НА ОТПАДЪЦИ ---</text:span></text:p>
      <text:p text:style-name="P1"><text:span text:style-name="T2">[ ] Количество използвано масло (галъוני)</text:span></text:p>
      <text:p text:style-name="P1"><text:span text:style-name="T2">[ ] Количество антифриз (галъни)</text:span></text:p>
      <text:p text:style-name="P1"><text:span text:style-name="T2">[ ] Количество гуми (отхвърлени)</text:span></text:p>
      <text:p text:style-name="P1"><text:span text:style-name="T2">[ ] Статус на контейнер за опасни отпадъци (Пълен, Половина напълнен, На третина, Празно)</text:span></text:p>
      <text:p text:style-name="P1"><text:span text:style-name="T2">[ ] Последна дата за събиране на боклук</text:span></text:p>
      <text:p text:style-name="P1"><text:span text:style-name="T2">[ ] Време на послелно изхвърляне на отпадъци</text:span></text:p>
      <text:p text:style-name="P1"><text:span text:style-name="T2">[ ] Бележки за утилизация на отпадъци (напр. проблеми, специални инструкции)</text:span></text:p>
      <text:p text:style-name="P1"/>
      <text:p text:style-name="P1"><text:span text:style-name="T1">--- ОСВЕТЛЕНИЕ И КЛИМАТИЧНА ТЕХНИКА ---</text:span></text:p>
      <text:p text:style-name="P1"><text:span text:style-name="T2">[ ] Околна температура (Фаренки)</text:span></text:p>
      <text:p text:style-name="P1"><text:span text:style-name="T2">[ ] Състояние на филтъра на отопление/вентилация/климатизация (1-5, 1=Нов, 5=Изисква смяна)</text:span></text:p>
      <text:p text:style-name="P1"><text:span text:style-name="T2">[ ] Функционалност на външното осветление (Всички светлини работят, Неколко светлини изключени, Всичко изгасено)</text:span></text:p>
      <text:p text:style-name="P1"><text:span text:style-name="T2">[ ] Последно смяна на филтрация на ОВК системата</text:span></text:p>
      <text:p text:style-name="P1"><text:soft-page-break/><text:span text:style-name="T2">[ ] Условия на интериорното осветление (Достатъчен, Дим, Недостатъчен)</text:span></text:p>
      <text:p text:style-name="P1"><text:span text:style-name="T2">[ ] Бележки относно проблеми с осветлението/вентилацията и климатичните условия</text:span></text:p>
      <text:p text:style-name="P1"/>
      <text:p text:style-name="P1"><text:span text:style-name="T1">--- ПРОЦЕДУРИ В КРАЯ НА РАБОТНИЯ ДЕН ---</text:span></text:p>
      <text:p text:style-name="P1"><text:span text:style-name="T2">[ ] Време за затваряне на магазина</text:span></text:p>
      <text:p text:style-name="P1"><text:span text:style-name="T2">[ ] Задачи на касовия апарат завършени? (Сглобена/Посрещна каса, Отчетът за края на работния деня е изпечатан, Депозитът е готов, Обработка на кредитна карта верифицирана)</text:span></text:p>
      <text:p text:style-name="P1"><text:span text:style-name="T2">[ ] Изпълнени работни поръчки днес</text:span></text:p>
      <text:p text:style-name="P1"><text:span text:style-name="T2">[ ] Значими проблеми/бележки</text:span></text:p>
      <text:p text:style-name="P1"><text:span text:style-name="T2">[ ] Системата за сигнализация е активирана? (Да, Не)</text:span></text:p>
      <text:p text:style-name="P1"><text:span text:style-name="T2">[ ] Дата на завършване</text:span></text:p>
      <text:p text:style-name="P1"><text:span text:style-name="T2">[ ] Подпис на мениджъра по затваряне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opening-clos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45.643000000</meta:creation-date>
    <dc:date>2026-06-22T13:41:45.643000000</dc:date>
    <meta:document-statistic meta:table-count="0" meta:image-count="0" meta:object-count="0" meta:page-count="5" meta:paragraph-count="86" meta:word-count="655" meta:character-count="4185" meta:non-whitespace-character-count="3616"/>
    <meta:generator>LibreOffice/24.2.7.2$Linux_X86_64 LibreOffice_project/420$Build-2</meta:generator>
  </office:meta>
</office:document-meta>
</file>