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06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fba3c73f1a3e3e301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ußenbereich &amp; Gelän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ßen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 der Produktionsfläche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ümmer vorhanden? (SELECTION options: Müll, Unkraut, Blätter, Andere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Außenzusta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ilderintegrität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ßenfoto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fangsberei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ssentrog-Anfangsbest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Termin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angsbereich Sauberkeit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Kundeninteraktion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chädlingsbekämp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ebereich Sauberkeit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angsbereich-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kstattbereich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ch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sfunktionen (SELECTION options: Arbeiten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pressorstatus (SELECTION options: betrieblich, Wart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Proble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Ausrüstungskalibr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s Auslaufbindemittel-Sets (SELECTION options: Vorrat vorhanden &amp; zugänglich, Nachfüllbedar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stand (Liter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rüstung &amp; Werkzeu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kompressor, PS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ißstromstärk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ner-Funktionalität (SELECTION options: Arbeiten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üssigkeitsabsaugeinrichtung (SELECTION options: Maschine 1, Maschine 2, Maschine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Kalibrierung – Ausrichtungsmasch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er – Geräteprüfung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ietester (SELECTION options: funktional, Reparatur erforderli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tandsaufnahme &amp; Verbrauchsmateriali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msbeläge (Men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enöl (5W-30, Li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mittel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bestand (Luft) (SELECTION options: ausreichend, Niedrig, Krit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bestand filtern (SELECTION options: ausreichend, Niedrig, Krit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ppen (Rol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Inventa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Lagerbestandsbedarf/Engpäss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und Schut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systemstatus (SELECTION options: Bewaffnet, Entwaffnet, Feh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ßenlichtprüf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prüfung (SELECTION options: Inspiziert &amp; Aktuell, Muss überprüft werden., Feh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randschutzü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bedenken/Hinw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wachungskamerasystem-Status (SELECTION options: betrieblich, Offline, Aufnah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-/Türschlösser überprüf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int-of-Sale-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Transaktions-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Sicherungsdatum des Syste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System-Sich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abwicklungstatus (SELECTION options: aktiv, inaktiv,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angsbestand Kassenla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irgendwelche Fehlermeldungen aufgetreten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ruckerstatus</text:p>
            <text:p> (SELECTION options: Online, Offline, Fehl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entsor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rauchtes Öl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frostmittelmenge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menge (Ausmuster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ahrstoffabfallbehälterstatus (SELECTION options: voll, Halb voll, Dreiviertel voll, Le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r Abfallabfuhr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Abfallentsorgungsdatu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Abfallentsorgung (z. B. Probleme, besondere Anweisung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leuchtung &amp; HL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HLK-Filters (1-5, 1=Neu, 5=Austausch erforder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ßenbeleuchtungsfunktionen (SELECTION options: Alle Lichter funktionieren., Einige Lichter aus., Alle Lichter au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Filteränderung der Heizungs-, Lüftungs- und Klimaanl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nenausstattungbeleuchtung (SELECTION options: ausreichend, Dunkel, unzureic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Problemen mit Beleuchtung/HLK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gesabschlussarbei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ieß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ssentätigkeiten erledigt? (SELECTION options: abgestimmte Bargeldlade, Tagesbericht gedruckt, Einzahlungsbereitschaft, Kreditkartenabwicklung verifiz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te erledigte Arbeitsaufträg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ffene Punkte/Anmerkungen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system aktiviert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gste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manager-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