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f3c56655ea55f41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y terre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xterio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del Terreno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scombros? (SELECTION options: Basura, Malezas, Hojas, Otr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exter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la señaliz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exterior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Área de recep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e la caja registrad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cita programa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del mostrador de recepción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interacciones con los client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n y limpieza del área de esper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cepcionis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hías de Servic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gua (°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iluminación (SELECTION options: Trabajando</text:p>
            <text:p>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ire (PS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compresor (SELECTION options: operativo</text:p>
            <text:p>, Mantenimiento requeri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Problem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calibración de equipo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l Kit para Derrames (SELECTION options: Abastecido y Accesible</text:p>
            <text:p>, Reposición necesa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(Cuar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herrami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compresor de 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de soldadu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escaneo (SELECTION options: Trabajando, Requiere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para drenaje de fluidos (SELECTION options: Máquina 1, Máquina 2</text:p>
            <text:p>, Máquin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Calibración – Máquina de Aline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 - Verificación de equipos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bador de baterías</text:p>
            <text:p> (SELECTION options: Funcional, Necesita repar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illas de freno (cantida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eite del motor (5W-30, 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e (Galo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rar Niveles de Stock (Aire)</text:p>
            <text:p> (SELECTION options: adecuado, Bajo, Crític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rar Niveles de Stock (Aceite)</text:p>
            <text:p> (SELECTION options: adecuado, Bajo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pos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necesidades/escasez de inventar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(SELECTION options: Armado, Desarmado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uces Exterio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ción de extintores (SELECTION options: Inspeccionado y Actualizado, Requiere inspección.</text:p>
            <text:p>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Notas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CCTV (SELECTION options: operacional, Sin conexión, Grab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raduras de puertas/portones verificada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Punto de Vent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Última Identificación de Transacció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pia de seguridad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copia de seguridad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rocesamiento de pagos (SELECTION options: Activo, inactiv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e la Ca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mensajes de erro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mpresora (SELECTION options: En línea, Sin conexión, Err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Aceite Usado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anticongelante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neumáticos (desech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enedor de Residuos Peligrosos (SELECTION options: Lleno, Mitad llena, Casi llen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colec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vertido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liminación de residuos (p. ej., incidencias, instrucciones especia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y cli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iltro de climatización (1-5, 1=Nuevo, 5=Necesita reemplaz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la iluminación exterior (SELECTION options: Todas las luces funcionan., Algunas luces apagadas.</text:p>
            <text:p>, Luces apagad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filtro de climat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 interior (SELECTION options: adecuado, Débil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iluminación/climatiz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ierre del D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ier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areas de la caja registradora completadas? (SELECTION options: Caja registradora conciliada, Informe de fin de jornada impreso, Depósito preparado, Procesamiento de Tarjetas de Crédito Ver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Órdenes de trabajo completadas ho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untos pendientes/No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seguridad activ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de Cier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