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76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1f3c56655ea55f577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térieur et terra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extérie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des lots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ris présents ? (SELECTION options: Déchets, Mauvaises herbes, Feuilles, Autr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extéri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égrité de la signalétique (SELECTION options: Excellent, Bon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 extérieure (facultatif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pace d'accuei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de initial de la cais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rendez-vous programmé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preté de l'accueil (SELECTION options: Excellent, Bien., Juste, Pauvr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interactions avec les clients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raitement antiparasi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et ordre de la zone d'attente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accuei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ies de servic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l'eau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s d'éclairage (SELECTION options: Travaillant, À répa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compresseur (SELECTION options: opérationnel</text:p>
            <text:p>, Entretien requ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Problè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étalonnage des équipement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rôle du kit de nettoyage des déversements (SELECTION options: En stock et accessible, Réapprovisionnement nécessair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huile (litr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et outil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resseur d'air – PSI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nsité du soud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s du scanner (SELECTION options: Travaillant, À répar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ériel d'évacuation des fluides (SELECTION options: Machine 1, Machine 2</text:p>
            <text:p>, Machine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étalonnage - Machine d'align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en - Vérification du matériel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eur de batterie (SELECTION options: Fonctionnel</text:p>
            <text:p>, À répar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aire et fournitur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quettes de frein (Quantité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ile moteur (5W-30, lit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quide de refroidissement (gallon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ltrer les niveaux de stock (Air)</text:p>
            <text:p> (SELECTION options: Suffisant, Bas, Critiqu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ltrer les niveaux de stock (Huile)</text:p>
            <text:p> (SELECTION options: Suffisant, Bas, Crit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ons (Rol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inven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besoins/pénuries de stock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sûreté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système d'alarme</text:p>
            <text:p> (SELECTION options: Armé(e), Désarmé</text:p>
            <text:p>, Err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s éclairages extérie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es extincteurs (SELECTION options: Vérifié et actuel, À inspecter, Manqu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simulation d'incen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occupations/Remarques concernant la sécurité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système de vidéosurveillance (SELECTION options: opérationnel</text:p>
            <text:p>, hors ligne</text:p>
            <text:p>, Enregistr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s serrures de portails/de portes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de point de v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identifiant de transa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sauvegarde du systè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heure de sauvegarde du systèm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u traitement des paiements (SELECTION options: Actif, inactif, En attent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initial de la cais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messages d'erreur ont-ils été observés ?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 l'imprimante</text:p>
            <text:p> (SELECTION options: En ligne, Hors ligne</text:p>
            <text:p>, Erreu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déche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'huile usagée (gallon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'antigel (gallon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e pneus (jeté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conteneurs de déchets dangereux (SELECTION options: Complet, À mi-plein, Un quart plein, Vide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rnière date de collecte des déchets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j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'élimination des déchets (p. ex., problèmes, instructions spécial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clairage et CVC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en degrés Fahrenhei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filtre de climatisation (1-5, 1=Neuf, 5=Remplacement nécessair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s de l'éclairage extérieur (SELECTION options: Tous les éclairages fonctionnent., Quelques lumières éteintes, Panne généra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révision du filtre de climatis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éclairage intérieur (SELECTION options: Suffisant, Faible, Insuffis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problèmes d'éclairage/CVC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e fin de journé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fermetur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âches de caisse terminées ? (SELECTION options: Caisse réconciliée, Rapport de fin de journée imprimé, Dépôt préparé, Traitement des cartes bancaires vérifi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res de travail terminés aujourd'hu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s en suspens/Remarq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e sécurité armé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esponsable de clô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