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OUVERTURE ET LA FERMETURE D'UN ATELIER DE RÉPARATION AUTOMOBI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ÉRIEUR ET TERRAIN ---</text:span></text:p>
      <text:p text:style-name="P1"><text:span text:style-name="T2">[ ] Température extérieure (°F)</text:span></text:p>
      <text:p text:style-name="P1"><text:span text:style-name="T2">[ ] Propreté des lots (Excellent, Bien., Juste, Pauvre)</text:span></text:p>
      <text:p text:style-name="P1"><text:span text:style-name="T2">[ ] Débris présents ? (Déchets, Mauvaises herbes, Feuilles, Autre, Rien.)</text:span></text:p>
      <text:p text:style-name="P1"><text:span text:style-name="T2">[ ] Observations sur l'état extérieur</text:span></text:p>
      <text:p text:style-name="P1"><text:span text:style-name="T2">[ ] Intégrité de la signalétique (Excellent, Bon, Juste, Pauvre)</text:span></text:p>
      <text:p text:style-name="P1"><text:span text:style-name="T2">[ ] Photo extérieure (facultatif)</text:span></text:p>
      <text:p text:style-name="P1"/>
      <text:p text:style-name="P1"/>
      <text:p text:style-name="P1"><text:span text:style-name="T1">--- ESPACE D'ACCUEIL ---</text:span></text:p>
      <text:p text:style-name="P1"><text:span text:style-name="T2">[ ] Solde initial de la caisse</text:span></text:p>
      <text:p text:style-name="P1"><text:span text:style-name="T2">[ ] Heure de début du rendez-vous programmé</text:span></text:p>
      <text:p text:style-name="P1"><text:span text:style-name="T2">[ ] Propreté de l'accueil (Excellent, Bien., Juste, Pauvre</text:span></text:p>
      <text:p text:style-name="P1"><text:span text:style-name="T2">)</text:span></text:p>
      <text:p text:style-name="P1"><text:span text:style-name="T2">[ ] Notes sur les interactions avec les clients (si applicable)</text:span></text:p>
      <text:p text:style-name="P1"><text:soft-page-break/><text:span text:style-name="T2">[ ] Date du dernier traitement antiparasitaire</text:span></text:p>
      <text:p text:style-name="P1"><text:span text:style-name="T2">[ ] Propreté et ordre de la zone d'attente (Excellent, Bon, Juste, Pauvre)</text:span></text:p>
      <text:p text:style-name="P1"><text:span text:style-name="T2">[ ] Signature de l'accueil</text:span></text:p>
      <text:p text:style-name="P1"/>
      <text:p text:style-name="P1"><text:span text:style-name="T1">--- BAIES DE SERVICE ---</text:span></text:p>
      <text:p text:style-name="P1"><text:span text:style-name="T2">[ ] Température de l'eau (°F)</text:span></text:p>
      <text:p text:style-name="P1"/>
      <text:p text:style-name="P1"><text:span text:style-name="T2">[ ] Fonctionnalités d'éclairage (Travaillant, À réparer)</text:span></text:p>
      <text:p text:style-name="P1"><text:span text:style-name="T2">[ ] Pression (PSI)</text:span></text:p>
      <text:p text:style-name="P1"><text:span text:style-name="T2">[ ] État du compresseur (opérationnel</text:span></text:p>
      <text:p text:style-name="P1"><text:span text:style-name="T2">, Entretien requis)</text:span></text:p>
      <text:p text:style-name="P1"><text:span text:style-name="T2">[ ] Remarques/Problèmes</text:span></text:p>
      <text:p text:style-name="P1"><text:span text:style-name="T2">[ ] Dernier étalonnage des équipements</text:span></text:p>
      <text:p text:style-name="P1"><text:span text:style-name="T2">[ ] Contrôle du kit de nettoyage des déversements (En stock et accessible, Réapprovisionnement nécessaire</text:span></text:p>
      <text:p text:style-name="P1"><text:span text:style-name="T2">)</text:span></text:p>
      <text:p text:style-name="P1"><text:span text:style-name="T2">[ ] Niveau d'huile (litres)</text:span></text:p>
      <text:p text:style-name="P1"/>
      <text:p text:style-name="P1"><text:span text:style-name="T1">--- ÉQUIPEMENT ET OUTILS ---</text:span></text:p>
      <text:p text:style-name="P1"><text:span text:style-name="T2">[ ] Compresseur d'air – PSI</text:span></text:p>
      <text:p text:style-name="P1"/>
      <text:p text:style-name="P1"><text:span text:style-name="T2">[ ] Intensité du soudage</text:span></text:p>
      <text:p text:style-name="P1"><text:soft-page-break/><text:span text:style-name="T2">[ ] Fonctionnalités du scanner (Travaillant, À réparer)</text:span></text:p>
      <text:p text:style-name="P1"><text:span text:style-name="T2">[ ] Matériel d'évacuation des fluides (Machine 1, Machine 2</text:span></text:p>
      <text:p text:style-name="P1"><text:span text:style-name="T2">, Machine 3)</text:span></text:p>
      <text:p text:style-name="P1"><text:span text:style-name="T2">[ ] Dernière étalonnage - Machine d'alignement</text:span></text:p>
      <text:p text:style-name="P1"><text:span text:style-name="T2">[ ] Technicien - Vérification du matériel</text:span></text:p>
      <text:p text:style-name="P1"><text:span text:style-name="T2">[ ] Testeur de batterie (Fonctionnel</text:span></text:p>
      <text:p text:style-name="P1"><text:span text:style-name="T2">, À réparer)</text:span></text:p>
      <text:p text:style-name="P1"/>
      <text:p text:style-name="P1"><text:span text:style-name="T1">--- INVENTAIRE ET FOURNITURES ---</text:span></text:p>
      <text:p text:style-name="P1"><text:span text:style-name="T2">[ ] Plaquettes de frein (Quantité)</text:span></text:p>
      <text:p text:style-name="P1"/>
      <text:p text:style-name="P1"><text:span text:style-name="T2">[ ] Huile moteur (5W-30, litres)</text:span></text:p>
      <text:p text:style-name="P1"/>
      <text:p text:style-name="P1"><text:span text:style-name="T2">[ ] Liquide de refroidissement (gallons)</text:span></text:p>
      <text:p text:style-name="P1"><text:span text:style-name="T2">[ ] Filtrer les niveaux de stock (Air)</text:span></text:p>
      <text:p text:style-name="P1"><text:span text:style-name="T2"><text:s/>(Suffisant, Bas, Critique.)</text:span></text:p>
      <text:p text:style-name="P1"><text:span text:style-name="T2">[ ] Filtrer les niveaux de stock (Huile)</text:span></text:p>
      <text:p text:style-name="P1"><text:span text:style-name="T2"><text:s/>(Suffisant, Bas, Critique)</text:span></text:p>
      <text:p text:style-name="P1"><text:span text:style-name="T2">[ ] Chiffons (Rolls)</text:span></text:p>
      <text:p text:style-name="P1"><text:span text:style-name="T2">[ ] Date du dernier inventaire</text:span></text:p>
      <text:p text:style-name="P1"><text:span text:style-name="T2">[ ] Observations concernant les besoins/pénuries de stock</text:span></text:p>
      <text:p text:style-name="P1"><text:soft-page-break/></text:p>
      <text:p text:style-name="P1"><text:span text:style-name="T1">--- SÉCURITÉ ET SÛRETÉ ---</text:span></text:p>
      <text:p text:style-name="P1"><text:span text:style-name="T2">[ ] État du système d'alarme</text:span></text:p>
      <text:p text:style-name="P1"><text:span text:style-name="T2"><text:s/>(Armé(e), Désarmé</text:span></text:p>
      <text:p text:style-name="P1"><text:span text:style-name="T2">, Erreur)</text:span></text:p>
      <text:p text:style-name="P1"><text:span text:style-name="T2">[ ] Vérification des éclairages extérieurs</text:span></text:p>
      <text:p text:style-name="P1"><text:span text:style-name="T2">[ ] Inspection des extincteurs (Vérifié et actuel, À inspecter, Manquant)</text:span></text:p>
      <text:p text:style-name="P1"><text:span text:style-name="T2">[ ] Date de la dernière simulation d'incendie</text:span></text:p>
      <text:p text:style-name="P1"><text:span text:style-name="T2">[ ] Préoccupations/Remarques concernant la sécurité</text:span></text:p>
      <text:p text:style-name="P1"><text:span text:style-name="T2">[ ] État du système de vidéosurveillance (opérationnel</text:span></text:p>
      <text:p text:style-name="P1"><text:span text:style-name="T2">, hors ligne</text:span></text:p>
      <text:p text:style-name="P1"><text:span text:style-name="T2">, Enregistrement)</text:span></text:p>
      <text:p text:style-name="P1"><text:span text:style-name="T2">[ ] Vérification des serrures de portails/de portes.</text:span></text:p>
      <text:p text:style-name="P1"/>
      <text:p text:style-name="P1"><text:span text:style-name="T1">--- SYSTÈME DE POINT DE VENTE ---</text:span></text:p>
      <text:p text:style-name="P1"><text:span text:style-name="T2">[ ] Dernier identifiant de transaction</text:span></text:p>
      <text:p text:style-name="P1"><text:span text:style-name="T2">[ ] Date de la dernière sauvegarde du système</text:span></text:p>
      <text:p text:style-name="P1"><text:span text:style-name="T2">[ ] Dernière heure de sauvegarde du système</text:span></text:p>
      <text:p text:style-name="P1"><text:span text:style-name="T2">[ ] Statut du traitement des paiements (Actif, inactif, En attente</text:span></text:p>
      <text:p text:style-name="P1"><text:span text:style-name="T2">)</text:span></text:p>
      <text:p text:style-name="P1"><text:span text:style-name="T2">[ ] Montant initial de la caisse</text:span></text:p>
      <text:p text:style-name="P1"><text:soft-page-break/><text:span text:style-name="T2">[ ] Des messages d'erreur ont-ils été observés ?</text:span></text:p>
      <text:p text:style-name="P1"><text:span text:style-name="T2">[ ] État de l'imprimante</text:span></text:p>
      <text:p text:style-name="P1"><text:span text:style-name="T2"><text:s/>(En ligne, Hors ligne</text:span></text:p>
      <text:p text:style-name="P1"><text:span text:style-name="T2">, Erreur)</text:span></text:p>
      <text:p text:style-name="P1"/>
      <text:p text:style-name="P1"><text:span text:style-name="T1">--- GESTION DES DÉCHETS ---</text:span></text:p>
      <text:p text:style-name="P1"><text:span text:style-name="T2">[ ] Quantité d'huile usagée (gallons)</text:span></text:p>
      <text:p text:style-name="P1"/>
      <text:p text:style-name="P1"><text:span text:style-name="T2">[ ] Quantité d'antigel (gallons)</text:span></text:p>
      <text:p text:style-name="P1"><text:span text:style-name="T2">[ ] Quantité de pneus (jetés)</text:span></text:p>
      <text:p text:style-name="P1"/>
      <text:p text:style-name="P1"><text:span text:style-name="T2">[ ] État des conteneurs de déchets dangereux (Complet, À mi-plein, Un quart plein, Vide</text:span></text:p>
      <text:p text:style-name="P1"><text:span text:style-name="T2">)</text:span></text:p>
      <text:p text:style-name="P1"><text:span text:style-name="T2">[ ] Dernière date de collecte des déchets</text:span></text:p>
      <text:p text:style-name="P1"/>
      <text:p text:style-name="P1"><text:span text:style-name="T2">[ ] Date du dernier rejet</text:span></text:p>
      <text:p text:style-name="P1"><text:span text:style-name="T2">[ ] Remarques sur l'élimination des déchets (p. ex., problèmes, instructions spéciales)</text:span></text:p>
      <text:p text:style-name="P1"/>
      <text:p text:style-name="P1"><text:span text:style-name="T1">--- ÉCLAIRAGE ET CVC ---</text:span></text:p>
      <text:p text:style-name="P1"><text:span text:style-name="T2">[ ] Température ambiante (en degrés Fahrenheit)</text:span></text:p>
      <text:p text:style-name="P1"><text:span text:style-name="T2">[ ] État du filtre de climatisation (1-5, 1=Neuf, 5=Remplacement nécessaire)</text:span></text:p>
      <text:p text:style-name="P1"><text:soft-page-break/></text:p>
      <text:p text:style-name="P1"><text:span text:style-name="T2">[ ] Fonctionnalités de l'éclairage extérieur (Tous les éclairages fonctionnent., Quelques lumières éteintes, Panne générale.</text:span></text:p>
      <text:p text:style-name="P1"><text:span text:style-name="T2">)</text:span></text:p>
      <text:p text:style-name="P1"><text:span text:style-name="T2">[ ] Dernière révision du filtre de climatisation</text:span></text:p>
      <text:p text:style-name="P1"><text:span text:style-name="T2">[ ] État de l'éclairage intérieur (Suffisant, Faible, Insuffisant)</text:span></text:p>
      <text:p text:style-name="P1"><text:span text:style-name="T2">[ ] Observations concernant les problèmes d'éclairage/CVC</text:span></text:p>
      <text:p text:style-name="P1"/>
      <text:p text:style-name="P1"><text:span text:style-name="T1">--- PROCÉDURES DE FIN DE JOURNÉE ---</text:span></text:p>
      <text:p text:style-name="P1"><text:span text:style-name="T2">[ ] Heure de fermeture.</text:span></text:p>
      <text:p text:style-name="P1"><text:span text:style-name="T2">[ ] Tâches de caisse terminées ? (Caisse réconciliée, Rapport de fin de journée imprimé, Dépôt préparé, Traitement des cartes bancaires vérifié)</text:span></text:p>
      <text:p text:style-name="P1"><text:span text:style-name="T2">[ ] Ordres de travail terminés aujourd'hui</text:span></text:p>
      <text:p text:style-name="P1"><text:span text:style-name="T2">[ ] Points en suspens/Remarques</text:span></text:p>
      <text:p text:style-name="P1"><text:span text:style-name="T2">[ ] Système de sécurité armé ? (Oui., Non.)</text:span></text:p>
      <text:p text:style-name="P1"><text:span text:style-name="T2">[ ] Date d'achèvement</text:span></text:p>
      <text:p text:style-name="P1"><text:span text:style-name="T2">[ ] Signature du responsable de clô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opening-clos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52.226000000</meta:creation-date>
    <dc:date>2026-06-22T12:55:52.226000000</dc:date>
    <meta:document-statistic meta:table-count="0" meta:image-count="0" meta:object-count="0" meta:page-count="6" meta:paragraph-count="102" meta:word-count="675" meta:character-count="4207" meta:non-whitespace-character-count="3629"/>
    <meta:generator>LibreOffice/24.2.7.2$Linux_X86_64 LibreOffice_project/420$Build-2</meta:generator>
  </office:meta>
</office:document-meta>
</file>