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bc864b52dafc5a5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lewacja i tere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ewnętrzn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okładowa (SELECTION options: Doskonały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zanieczyszczona materia? (SELECTION options: Śmieci, Chwasty, Liście, Inne, 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zewnętr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oznakowania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zewnętrzne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a kwota w szufladzie z gotówk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rozpoczęcia wizy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Recepcji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terakcji z klientem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abiegu przeciw szkodniko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ządek w poczekalni (SELECTION options: Doskonały, Dobry, Uczc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pcjonistk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ory serwi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toki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(SELECTION options: Pracujący, Potrzebuje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owietrz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ompresora (SELECTION options: Operacyjny, Wymagane utrzym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Problem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alibracja sprzę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zestawu do usuwania wycieków płynów (SELECTION options: Dostępny i na stanie, Wymagany uzupełnienie zapas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(kwar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narzędz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or pneumatyczny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ż spawar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kanera (SELECTION options: Pracujący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ęt do odprowadzania płynów (SELECTION options: Maszyna 1, Maszyna 2, Maszyna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alibracja - Maszyna do wyrówny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 - Kontrola sprzęt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akumulatorów (SELECTION options: Funkcjonalny, Potrzebne napra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as i artykuły eksploat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ocki hamulcowe (Il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ej silnikowy (5W-30, 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łodziwo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owanie stanów magazynowych (Powietrze) (SELECTION options: Wystarczający, Niski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owanie stanów magazynowych (Olej) (SELECTION options: Odpowiedni, Niski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achmany (Ru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awdzenia stanu magazyn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potrzebowania/niedoborów zapas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(SELECTION options: Uzbrojony, Obezwładniony, Błą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świateł zewnętrz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gaśnicy (SELECTION options: Sprawdzony i aktualny, Wymaga inspekcji, Braku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ń ewakuacyj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awy/Uwagi dotyczące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monitoringu CCTV (SELECTION options: Operacyjny, Połączony z siecią / Offline, Nagry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zamki bramy/drzw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kasowy (P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ID Transak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opii zapasowej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czas kopii zapasowej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twarzania płatności (SELECTION options: Aktywny, Nieaktywny, Oczek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w szufladzie pienięd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komunikaty o błędac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rukarki (SELECTION options: Online, Offline, Błą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ylizacj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żywanego oleju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łynu antyzamarzającego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pon (wyrzuco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jemnika na Odpady Niebezpieczne (SELECTION options: Pełny, Pół pełne, Ćwierć pełna, P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odbior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wywiezienia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tylizacji odpadów (np. problemy, specjalne instrukcj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i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HVAC (1-5, 1=Nowy, 5=Do wymi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Zewnętrznego (SELECTION options: Wszystkie światła działają, Niektóre światła wyłączone, Całe światła zgas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filtra HVA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świetlenia wnętrza (SELECTION options: Wystarczający, Tępy, Niewystarcz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oświetleniem/HVAC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końcowe d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zamknięcia sklep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dania kasy gotówkowej zakończone? (SELECTION options: Zgodność kasy fiskalnej, Raport końcowy dnia wydrukowany, Wpłata przygotowana, Weryfikacja przetwarzania karty kredytowej zakończ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ecenia wykonane dzisia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wyjaśnione kwestie/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zabezpieczeń uzbrojo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Zamykająceg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