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d85a1e7cf130c0cfd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Present? (SELECTION options: Trash, Weeds, Leaves, Oth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Integ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stomer Interac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st Control Serv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Area Tid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i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B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or Status (SELECTION options: Operational, Maintenance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Spill Kit Check (SELECTION options: Stocked &amp; Accessible, Restoc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Quart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 Functionality (SELECTION options: Working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Evacuation Equipment (SELECTION options: Machine 1, Machine 2, Machin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- Alignment Mach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- Equipment Check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Tester (SELECTION options: Functional, Needs Repai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&amp;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(5W-30, 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tock Levels (Air) (SELECTION options: Adequate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Stock Levels (Oil) (SELECTION options: Adequate, Low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gs (Rol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Needs/Shorta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s Che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(SELECTION options: Inspected &amp; Current, Needs Inspection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ncer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TV System Status (SELECTION options: Operational, Offline, Recor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Door Locks Check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int of Sale (POS)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nsaction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ocessing Status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Drawer Starting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 Message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r Status (SELECTION options: Online, Offline, Err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d Oil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Quantity (Discard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Container Status (SELECTION options: Full, Half Full, Quarter Ful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Disposal (e.g., issues, special instruc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&amp; HVA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ilter Condition (1-5, 1=New, 5=Needs Replac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Functionality (SELECTION options: All Lights Functioning, Some Lights Out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VAC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ing Condition (SELECTION options: Adequate, Dim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/HVAC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d-of-Da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p Clos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h Register Tasks Completed? (SELECTION options: Reconciled Cash Drawer, End-of-Day Report Printed, Deposit Prepared, Credit Card Processing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Orders Completed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Issue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System A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ing Manag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