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92c864b52dafc5c8c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Работни станции и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залив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инспекция на вип (SELECTION options: Минете, Да се провали, Не е инспект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ъздушен компресор (PSI) (SELECTION options: Оптимален, Ниско, Висо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кипировка, изискваща поддръжка (SELECTION options: Сварджия, Скенер, Торсионна машина за спирачки, Уредоизравните маши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залив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агазин на части и склад за запа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ниво на наличност - Тормоза&lt;/blockquote&gt;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ен нива на наличност - Филт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отация на запасите (Най-старите час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е на инвентаризационна система (SELECTION options: Използван, Не е използв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категоризиране на части (SELECTION options: По марка на автомобила, По тип на част, По код на работ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нвентаризационно пречисл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всякакви несъответ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палет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она за приемане и за ожидане на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лиенти в завой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рецеп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естата в зоната за изчакване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зоната за чак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учебни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 за телевизия/забавления (SELECTION options: Работен, Не работи, Не е 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напитките (ако се предложат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рвизен вход и поток на превозните сред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возни средства в експлоата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ок на сервизна път (гладък/претоварен/блокиран) (SELECTION options: Гладок, Затънал, Блок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време на чакане на превозното средство (от входа до кулисат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она за паркиране на превозни средства (GPS координати, 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блеми с потока на превозните средств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ълнено подобрение на последната услуг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исмено и административна зо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активни файлове на кли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финансовите отче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сия на софтуера (напр. Система за управление на магазина) (SELECTION options: Версия 1.0, Версия 2.0, Версия 3.0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а относно изплатени/неизплатени факту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завършените административни задач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ната дата за продължаване на застраховк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кладиране и зони за снабд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сакуни за магази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очистващите разтв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лирални единици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на пожарогасителите (SELECTION options: Ясен и достъпен, Частично видимо пречинено, Презатън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нивата или проблемите с доставк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пълване на запас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ически шкафчета/Лични зо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чистотата на шкафчето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чните инструменти са организиран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чистотата/организ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на д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плектовете за индивидуална защита (СИЗ) съхранявани правилно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енужни артикул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ощи за изхвърляне на боклук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за маслено филтрация (SELECTION options: Празно и готово за рециклиране, Частично пълно, Изчерпано и се нуждае от рецикл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тейнера за антифриз (SELECTION options: Празно и готово за рециклиране, Частично пълно, Използвано и се нуждае от рецикл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упи от употребявани гум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иране на контейнери с опасни отпадъци (SELECTION options: Правилно е етикетиран, Липсва е етикет, Етикет неразпознавае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събиране на опасни отпадъц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а чистота на производственото помещ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ах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съства ли разпад от пода? (SELECTION options: Масло/Маслен разтвор, Части/Компоненти, Инструменти, Мръсотия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да (SELECTION options: Чист и сух, Леко влажно, Маслест, Нужда от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яка област, която изисква специално вним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Цифрова организация (Файлове/Документи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резервна папка (Де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о насрочено резервно копие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ервна локация (SELECTION options: Локален сървър, Облачно съхранение (Уточнете доставчика), Външен твърд ди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конвенциите за именуване на файлов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ове файлове включени в рутинните резервни копия (SELECTION options: Клиентски записи, Поръчки за ремонт, Счетови, Финансови записи, Фотографии на превозното средств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азрешения за достъп (SELECTION options: Текущо и подходящо, Изисква се преглед, Не е необходима модификация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