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ОРГАНИЗАЦИЯ НА АВТОСЕРВИЗ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БОТНИ СТАНЦИИ И ОБОРУДВАНЕ ---</text:span></text:p>
      <text:p text:style-name="P1"><text:span text:style-name="T2">[ ] Температура на залива (°F)</text:span></text:p>
      <text:p text:style-name="P1"><text:span text:style-name="T2">[ ] Статус на инспекция на вип (Минете, Да се провали, Не е инспектирано)</text:span></text:p>
      <text:p text:style-name="P1"><text:span text:style-name="T2">[ ] Налягане на въздушен компресор (PSI) (Оптимален, Ниско, Висок)</text:span></text:p>
      <text:p text:style-name="P1"><text:span text:style-name="T2">[ ] Екипировка, изискваща поддръжка (Сварджия, Скенер, Торсионна машина за спирачки, Уредоизравните машина)</text:span></text:p>
      <text:p text:style-name="P1"><text:span text:style-name="T2">[ ] Последна дата на калибриране на оборудването</text:span></text:p>
      <text:p text:style-name="P1"><text:span text:style-name="T2">[ ] Бележки за състоянието на залива</text:span></text:p>
      <text:p text:style-name="P1"/>
      <text:p text:style-name="P1"><text:span text:style-name="T1">--- МАГАЗИН НА ЧАСТИ И СКЛАД ЗА ЗАПАСИ ---</text:span></text:p>
      <text:p text:style-name="P1"><text:span text:style-name="T2">[ ] Минимално ниво на наличност - Тормоза&lt;/blockquote&gt;</text:span></text:p>
      <text:p text:style-name="P1"><text:span text:style-name="T2">[ ] Минимален нива на наличност - Филтри</text:span></text:p>
      <text:p text:style-name="P1"><text:span text:style-name="T2">[ ] Дата на ротация на запасите (Най-старите части)</text:span></text:p>
      <text:p text:style-name="P1"><text:span text:style-name="T2">[ ] Използване на инвентаризационна система (Използван, Не е използвано)</text:span></text:p>
      <text:p text:style-name="P1"><text:span text:style-name="T2">[ ] Метод за категоризиране на части (По марка на автомобила, По тип на част, По код на работа)</text:span></text:p>
      <text:p text:style-name="P1"><text:span text:style-name="T2">[ ] Дата на последно инвентаризационно пречисление</text:span></text:p>
      <text:p text:style-name="P1"><text:span text:style-name="T2">[ ] Забележки относно всякакви несъответствия</text:span></text:p>
      <text:p text:style-name="P1"><text:span text:style-name="T2">[ ] Брой използвани палети</text:span></text:p>
      <text:p text:style-name="P1"/>
      <text:p text:style-name="P1"><text:span text:style-name="T1">--- ЗОНА ЗА ПРИЕМАНЕ И ЗА ОЖИДАНЕ НА КЛИЕНТИ ---</text:span></text:p>
      <text:p text:style-name="P1"><text:span text:style-name="T2">[ ] Брой клиенти в завой</text:span></text:p>
      <text:p text:style-name="P1"><text:soft-page-break/><text:span text:style-name="T2">[ ] Чистота на рецепцията</text:span></text:p>
      <text:p text:style-name="P1"><text:span text:style-name="T2">[ ] Състояние на местата в зоната за изчакване (Отлично, Добре, Справедлив, Беден)</text:span></text:p>
      <text:p text:style-name="P1"><text:span text:style-name="T2">[ ] Снимка на зоната за чакане</text:span></text:p>
      <text:p text:style-name="P1"><text:span text:style-name="T2">[ ] Наличност на учебни материали</text:span></text:p>
      <text:p text:style-name="P1"><text:span text:style-name="T2">[ ] Функционал за телевизия/забавления (Работен, Не работи, Не е приложимо)</text:span></text:p>
      <text:p text:style-name="P1"><text:span text:style-name="T2">[ ] Състояние на напитките (ако се предложат)</text:span></text:p>
      <text:p text:style-name="P1"/>
      <text:p text:style-name="P1"><text:span text:style-name="T1">--- СЕРВИЗЕН ВХОД И ПОТОК НА ПРЕВОЗНИТЕ СРЕДСТВА ---</text:span></text:p>
      <text:p text:style-name="P1"><text:span text:style-name="T2">[ ] Превозни средства в експлоатация</text:span></text:p>
      <text:p text:style-name="P1"><text:span text:style-name="T2">[ ] Поток на сервизна път (гладък/претоварен/блокиран) (Гладок, Затънал, Блокиран)</text:span></text:p>
      <text:p text:style-name="P1"><text:span text:style-name="T2">[ ] Средно време на чакане на превозното средство (от входа до кулисата)</text:span></text:p>
      <text:p text:style-name="P1"><text:span text:style-name="T2">[ ] Зона за паркиране на превозни средства (GPS координати, ако е приложимо)</text:span></text:p>
      <text:p text:style-name="P1"><text:span text:style-name="T2">[ ] Забележки за проблеми с потока на превозните средства (ако има такива)</text:span></text:p>
      <text:p text:style-name="P1"><text:span text:style-name="T2">[ ] Изпълнено подобрение на последната услуга</text:span></text:p>
      <text:p text:style-name="P1"/>
      <text:p text:style-name="P1"><text:span text:style-name="T1">--- ПИСМЕНО И АДМИНИСТРАТИВНА ЗОНА ---</text:span></text:p>
      <text:p text:style-name="P1"><text:span text:style-name="T2">[ ] Брой активни файлове на клиенти</text:span></text:p>
      <text:p text:style-name="P1"><text:span text:style-name="T2">[ ] Последна дата на преглед на финансовите отчети</text:span></text:p>
      <text:p text:style-name="P1"><text:span text:style-name="T2">[ ] Версия на софтуера (напр. Система за управление на магазина) (Версия 1.0, Версия 2.0, Версия 3.0, Други)</text:span></text:p>
      <text:p text:style-name="P1"><text:span text:style-name="T2">[ ] Забележка относно изплатени/неизплатени фактури</text:span></text:p>
      <text:p text:style-name="P1"><text:span text:style-name="T2">[ ] Обобщение на завършените административни задачи</text:span></text:p>
      <text:p text:style-name="P1"><text:span text:style-name="T2">[ ] Следваната дата за продължаване на застраховката</text:span></text:p>
      <text:p text:style-name="P1"/>
      <text:p text:style-name="P1"><text:span text:style-name="T1">--- СКЛАДИРАНЕ И ЗОНИ ЗА СНАБДЯВАНЕ ---</text:span></text:p>
      <text:p text:style-name="P1"><text:span text:style-name="T2">[ ] Количество сакуни за магазини</text:span></text:p>
      <text:p text:style-name="P1"><text:span text:style-name="T2">[ ] Количество на почистващите разтвори</text:span></text:p>
      <text:p text:style-name="P1"><text:soft-page-break/><text:span text:style-name="T2">[ ] Състояние на полирални единици (Отлично, Добър, Справедлив, Беден)</text:span></text:p>
      <text:p text:style-name="P1"><text:span text:style-name="T2">[ ] Достъпност на пожарогасителите (Ясен и достъпен, Частично видимо пречинено, Презатънен)</text:span></text:p>
      <text:p text:style-name="P1"><text:span text:style-name="T2">[ ] Бележки за нивата или проблемите с доставките</text:span></text:p>
      <text:p text:style-name="P1"><text:span text:style-name="T2">[ ] Последна дата на попълване на запаси</text:span></text:p>
      <text:p text:style-name="P1"/>
      <text:p text:style-name="P1"><text:span text:style-name="T1">--- ТЕХНИЧЕСКИ ШКАФЧЕТА/ЛИЧНИ ЗОНИ ---</text:span></text:p>
      <text:p text:style-name="P1"><text:span text:style-name="T2">[ ] Оценка на чистотата на шкафчето (1-5)</text:span></text:p>
      <text:p text:style-name="P1"><text:span text:style-name="T2">[ ] Личните инструменти са организирани? (Да, Не)</text:span></text:p>
      <text:p text:style-name="P1"><text:span text:style-name="T2">[ ] Забележки относно чистотата/организацията</text:span></text:p>
      <text:p text:style-name="P1"><text:span text:style-name="T2">[ ] Последно почистване на дата</text:span></text:p>
      <text:p text:style-name="P1"><text:span text:style-name="T2">[ ] Комплектовете за индивидуална защита (СИЗ) съхранявани правилно? (Да, Не)</text:span></text:p>
      <text:p text:style-name="P1"><text:span text:style-name="T2">[ ] Брой ненужни артикули</text:span></text:p>
      <text:p text:style-name="P1"><text:span text:style-name="T2">[ ] Необходими действия</text:span></text:p>
      <text:p text:style-name="P1"/>
      <text:p text:style-name="P1"><text:span text:style-name="T1">--- ПЛОЩИ ЗА ИЗХВЪРЛЯНЕ НА БОКЛУК ---</text:span></text:p>
      <text:p text:style-name="P1"><text:span text:style-name="T2">[ ] Състояние на контейнера за маслено филтрация (Празно и готово за рециклиране, Частично пълно, Изчерпано и се нуждае от рециклиране)</text:span></text:p>
      <text:p text:style-name="P1"><text:span text:style-name="T2">[ ] Състояние на контейнера за антифриз (Празно и готово за рециклиране, Частично пълно, Използвано и се нуждае от рециклиране)</text:span></text:p>
      <text:p text:style-name="P1"><text:span text:style-name="T2">[ ] Брой купи от употребявани гуми</text:span></text:p>
      <text:p text:style-name="P1"><text:span text:style-name="T2">[ ] Етикетиране на контейнери с опасни отпадъци (Правилно е етикетиран, Липсва е етикет, Етикет неразпознаваем)</text:span></text:p>
      <text:p text:style-name="P1"><text:span text:style-name="T2">[ ] Последна дата за събиране на опасни отпадъци</text:span></text:p>
      <text:p text:style-name="P1"/>
      <text:p text:style-name="P1"><text:span text:style-name="T1">--- ОБЩА ЧИСТОТА НА ПРОИЗВОДСТВЕНОТО ПОМЕЩЕНИЕ ---</text:span></text:p>
      <text:p text:style-name="P1"><text:span text:style-name="T2">[ ] Ниво на прах (1-10)</text:span></text:p>
      <text:p text:style-name="P1"><text:span text:style-name="T2">[ ] Присъства ли разпад от пода? (Масло/Маслен разтвор, Части/Компоненти, Инструменти, Мръсотия, Няма)</text:span></text:p>
      <text:p text:style-name="P1"><text:span text:style-name="T2">[ ] Състояние на пода (Чист и сух, Леко влажно, Маслест, Нужда от почистване)</text:span></text:p>
      <text:p text:style-name="P1"><text:span text:style-name="T2">[ ] Забележете всяка област, която изисква специално внимание</text:span></text:p>
      <text:p text:style-name="P1"><text:soft-page-break/><text:span text:style-name="T2">[ ] Последно почистване</text:span></text:p>
      <text:p text:style-name="P1"/>
      <text:p text:style-name="P1"><text:span text:style-name="T1">--- ЦИФРОВА ОРГАНИЗАЦИЯ (ФАЙЛОВЕ/ДОКУМЕНТИ) ---</text:span></text:p>
      <text:p text:style-name="P1"><text:span text:style-name="T2">[ ] Дата на последна резервна папка (Ден)</text:span></text:p>
      <text:p text:style-name="P1"><text:span text:style-name="T2">[ ] Следващо насрочено резервно копие на данни</text:span></text:p>
      <text:p text:style-name="P1"><text:span text:style-name="T2">[ ] Резервна локация (Локален сървър, Облачно съхранение (Уточнете доставчика), Външен твърд диск)</text:span></text:p>
      <text:p text:style-name="P1"><text:span text:style-name="T2">[ ] Забележки относно конвенциите за именуване на файлове</text:span></text:p>
      <text:p text:style-name="P1"><text:span text:style-name="T2">[ ] Видове файлове включени в рутинните резервни копия (Клиентски записи, Поръчки за ремонт, Счетови, Финансови записи, Фотографии на превозното средство)</text:span></text:p>
      <text:p text:style-name="P1"><text:span text:style-name="T2">[ ] Статус на разрешения за достъп (Текущо и подходящо, Изисква се преглед, Не е необходима модификация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shop-organiz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1.025000000</meta:creation-date>
    <dc:date>2026-06-22T13:41:51.025000000</dc:date>
    <meta:document-statistic meta:table-count="0" meta:image-count="0" meta:object-count="0" meta:page-count="4" meta:paragraph-count="78" meta:word-count="704" meta:character-count="4505" meta:non-whitespace-character-count="3879"/>
    <meta:generator>LibreOffice/24.2.7.2$Linux_X86_64 LibreOffice_project/420$Build-2</meta:generator>
  </office:meta>
</office:document-meta>
</file>